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Roboto" svg:font-family="Roboto, Helvetica, Arial, sans-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692cm" fo:margin-left="0.025cm" table:align="left" style:writing-mode="lr-tb"/>
    </style:style>
    <style:style style:name="Tabela1.A" style:family="table-column">
      <style:table-column-properties style:column-width="0.993cm"/>
    </style:style>
    <style:style style:name="Tabela1.B" style:family="table-column">
      <style:table-column-properties style:column-width="11.598cm"/>
    </style:style>
    <style:style style:name="Tabela1.C" style:family="table-column">
      <style:table-column-properties style:column-width="4.101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writing-mode="lr-tb"/>
    </style:style>
    <style:style style:name="Tabela1.C1" style:family="table-cell">
      <style:table-cell-properties style:vertical-align="top" fo:padding="0.097cm" fo:border="0.25pt solid #000000" style:writing-mode="lr-tb"/>
    </style:style>
    <style:style style:name="Tabela1.A2" style:family="table-cell">
      <style:table-cell-properties style:vertical-align="middle" fo:padding="0.097cm" fo:border-left="0.25pt solid #000000" fo:border-right="none" fo:border-top="none" fo:border-bottom="0.25pt solid #000000" style:writing-mode="lr-tb"/>
    </style:style>
    <style:style style:name="Tabela1.B2" style:family="table-cell">
      <style:table-cell-properties style:vertical-align="top" fo:padding="0.097cm" fo:border-left="0.25pt solid #000000" fo:border-right="none" fo:border-top="none" fo:border-bottom="0.25pt solid #000000" style:writing-mode="lr-tb"/>
    </style:style>
    <style:style style:name="Tabela1.C2" style:family="table-cell">
      <style:table-cell-properties style:vertical-align="middle" fo:padding="0.097cm" fo:border-left="0.25pt solid #000000" fo:border-right="0.25pt solid #000000" fo:border-top="none" fo:border-bottom="0.25pt solid #000000" style:writing-mode="lr-tb"/>
    </style:style>
    <style:style style:name="Tabela2" style:family="table">
      <style:table-properties style:width="16.603cm" fo:margin-left="-0.097cm" table:align="left" style:writing-mode="lr-tb"/>
    </style:style>
    <style:style style:name="Tabela2.A" style:family="table-column">
      <style:table-column-properties style:column-width="1.102cm"/>
    </style:style>
    <style:style style:name="Tabela2.B" style:family="table-column">
      <style:table-column-properties style:column-width="8.996cm"/>
    </style:style>
    <style:style style:name="Tabela2.C" style:family="table-column">
      <style:table-column-properties style:column-width="2.404cm"/>
    </style:style>
    <style:style style:name="Tabela2.D" style:family="table-column">
      <style:table-column-properties style:column-width="4.101cm"/>
    </style:style>
    <style:style style:name="Tabela2.1" style:family="table-row">
      <style:table-row-properties fo:keep-together="auto"/>
    </style:style>
    <style:style style:name="Tabela2.A1" style:family="table-cell">
      <style:table-cell-properties style:vertical-align="middle" fo:padding="0.097cm" fo:border-left="0.25pt solid #000000" fo:border-right="none" fo:border-top="0.25pt solid #000000" fo:border-bottom="0.25pt solid #000000" style:writing-mode="lr-tb"/>
    </style:style>
    <style:style style:name="Tabela2.C1" style:family="table-cell">
      <style:table-cell-properties style:vertical-align="middle" fo:padding="0.097cm" fo:border="0.25pt solid #000000" style:writing-mode="lr-tb"/>
    </style:style>
    <style:style style:name="Tabela2.A2" style:family="table-cell">
      <style:table-cell-properties style:vertical-align="middle" fo:padding="0.097cm" fo:border-left="0.25pt solid #000000" fo:border-right="none" fo:border-top="none" fo:border-bottom="0.25pt solid #000000" style:writing-mode="lr-tb"/>
    </style:style>
    <style:style style:name="Tabela2.B2" style:family="table-cell">
      <style:table-cell-properties style:vertical-align="top" fo:padding="0.097cm" fo:border-left="0.25pt solid #000000" fo:border-right="none" fo:border-top="none" fo:border-bottom="0.25pt solid #000000" style:writing-mode="lr-tb"/>
    </style:style>
    <style:style style:name="Tabela2.C2"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master-page-name="">
      <style:table-properties style:width="19.293cm" fo:margin-left="-1.501cm" style:page-number="auto" table:align="left" style:writing-mode="lr-tb"/>
    </style:style>
    <style:style style:name="Tabela3.A" style:family="table-column">
      <style:table-column-properties style:column-width="1.302cm"/>
    </style:style>
    <style:style style:name="Tabela3.B" style:family="table-column">
      <style:table-column-properties style:column-width="10.296cm"/>
    </style:style>
    <style:style style:name="Tabela3.C" style:family="table-column">
      <style:table-column-properties style:column-width="1.499cm"/>
    </style:style>
    <style:style style:name="Tabela3.E" style:family="table-column">
      <style:table-column-properties style:column-width="2.348cm"/>
    </style:style>
    <style:style style:name="Tabela3.F" style:family="table-column">
      <style:table-column-properties style:column-width="2.35cm"/>
    </style:style>
    <style:style style:name="Tabela3.1" style:family="table-row">
      <style:table-row-properties fo:keep-together="auto"/>
    </style:style>
    <style:style style:name="Tabela3.A1" style:family="table-cell">
      <style:table-cell-properties style:vertical-align="middle" fo:padding="0.097cm" fo:border-left="0.25pt solid #000000" fo:border-right="none" fo:border-top="0.25pt solid #000000" fo:border-bottom="0.25pt solid #000000" style:writing-mode="lr-tb"/>
    </style:style>
    <style:style style:name="Tabela3.C1" style:family="table-cell">
      <style:table-cell-properties style:vertical-align="middle" fo:padding="0.097cm" fo:border="0.25pt solid #000000" style:writing-mode="lr-tb"/>
    </style:style>
    <style:style style:name="Tabela3.A2" style:family="table-cell">
      <style:table-cell-properties style:vertical-align="middle" fo:padding="0.097cm" fo:border-left="0.25pt solid #000000" fo:border-right="none" fo:border-top="none" fo:border-bottom="0.25pt solid #000000" style:writing-mode="lr-tb"/>
    </style:style>
    <style:style style:name="Tabela3.B2" style:family="table-cell">
      <style:table-cell-properties style:vertical-align="top" fo:padding="0.097cm" fo:border-left="0.25pt solid #000000" fo:border-right="none" fo:border-top="none" fo:border-bottom="0.25pt solid #000000" style:writing-mode="lr-tb"/>
    </style:style>
    <style:style style:name="Tabela3.C2" style:family="table-cell">
      <style:table-cell-properties style:vertical-align="middle" fo:padding="0.097cm" fo:border-left="0.25pt solid #000000" fo:border-right="0.25pt solid #000000" fo:border-top="none" fo:border-bottom="0.25pt solid #000000" style:writing-mode="lr-tb"/>
    </style:style>
    <style:style style:name="Tabela3.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Sender">
      <style:paragraph-properties>
        <style:tab-stops>
          <style:tab-stop style:position="16.702cm" style:type="right"/>
        </style:tab-stops>
      </style:paragraph-properties>
    </style:style>
    <style:style style:name="P2" style:family="paragraph" style:parent-style-name="Corpo_20_de_20_texto_20_21">
      <style:paragraph-properties fo:margin-top="0cm" fo:margin-bottom="0cm" style:contextual-spacing="false" fo:line-height="100%" fo:text-align="justify" style:justify-single-word="false"/>
      <style:text-properties fo:font-size="12pt" style:font-size-asian="12pt"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4"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 style:family="paragraph" style:parent-style-name="Standard">
      <style:paragraph-properties fo:line-height="100%" fo:text-align="justify" style:justify-single-word="false"/>
      <style:text-properties fo:font-size="12pt" style:font-size-asian="12pt" style:font-size-complex="12pt"/>
    </style:style>
    <style:style style:name="P6" style:family="paragraph" style:parent-style-name="Standard">
      <style:paragraph-properties fo:margin-left="1.501cm" fo:margin-right="0cm" fo:line-height="100%" fo:text-align="justify" style:justify-single-word="false" fo:text-indent="0cm" style:auto-text-indent="false"/>
      <style:text-properties fo:font-size="12pt" style:font-size-asian="12pt" style:font-size-complex="12pt"/>
    </style:style>
    <style:style style:name="P7" style:family="paragraph" style:parent-style-name="Standard">
      <style:paragraph-properties fo:line-height="100%" fo:text-align="justify" style:justify-single-word="false" style:text-autospace="none"/>
      <style:text-properties fo:font-size="12pt" style:font-size-asian="12pt" style:font-size-complex="12pt"/>
    </style:style>
    <style:style style:name="P8"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9"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10"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ext-properties fo:font-size="12pt" style:font-size-asian="12pt" style:font-size-complex="12pt" fo:hyphenate="false" fo:hyphenation-remain-char-count="2" fo:hyphenation-push-char-count="2" loext:hyphenation-no-caps="false"/>
    </style:style>
    <style:style style:name="P11" style:family="paragraph" style:parent-style-name="Standard">
      <loext:graphic-properties draw:fill="none" draw:fill-color="#ffffff"/>
      <style:paragraph-properties fo:margin-left="0.7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1.302cm"/>
        </style:tab-stops>
      </style:paragraph-properties>
      <style:text-properties fo:font-size="12pt" style:font-size-asian="12pt" style:font-size-complex="12pt" fo:hyphenate="false" fo:hyphenation-remain-char-count="2" fo:hyphenation-push-char-count="2" loext:hyphenation-no-caps="false"/>
    </style:style>
    <style:style style:name="P12"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line-height="100%" fo:text-align="center" style:justify-single-word="false"/>
      <style:text-properties fo:font-size="12pt" style:font-size-asian="12pt" style:font-size-complex="12pt"/>
    </style:style>
    <style:style style:name="P14" style:family="paragraph" style:parent-style-name="Standard">
      <style:paragraph-properties fo:margin-top="0cm" fo:margin-bottom="0cm" style:contextual-spacing="false" fo:line-height="100%" fo:text-align="center" style:justify-single-word="false"/>
      <style:text-properties fo:font-size="12pt" style:font-size-asian="12pt" style:font-size-complex="12pt"/>
    </style:style>
    <style:style style:name="P15" style:family="paragraph" style:parent-style-name="Standard">
      <style:paragraph-properties fo:line-height="100%" fo:text-align="center" style:justify-single-word="false" fo:orphans="0" fo:widows="0" text:number-lines="false" text:line-number="0"/>
      <style:text-properties fo:font-size="12pt" officeooo:paragraph-rsid="00211e94" style:font-size-asian="12pt" style:font-size-complex="12pt"/>
    </style:style>
    <style:style style:name="P16" style:family="paragraph" style:parent-style-name="Table_20_Contents">
      <style:paragraph-properties fo:line-height="100%" fo:text-align="center" style:justify-single-word="false"/>
      <style:text-properties fo:font-size="12pt" style:font-size-asian="12pt" style:font-size-complex="12pt"/>
    </style:style>
    <style:style style:name="P17" style:family="paragraph" style:parent-style-name="Standard">
      <style:paragraph-properties fo:line-height="100%"/>
      <style:text-properties fo:font-size="12pt" style:font-size-asian="12pt" style:font-size-complex="12pt"/>
    </style:style>
    <style:style style:name="P18" style:family="paragraph" style:parent-style-name="Table_20_Contents">
      <style:paragraph-properties fo:line-height="100%" style:snap-to-layout-grid="false"/>
      <style:text-properties fo:font-size="12pt" style:font-size-asian="12pt" style:font-size-complex="12pt"/>
    </style:style>
    <style:style style:name="P19"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20" style:family="paragraph" style:parent-style-name="Parágrafo_20_da_20_Lista">
      <style:text-properties fo:font-size="12pt" style:font-size-asian="12pt"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margin-left="0cm" fo:margin-right="-0.353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text-align="justify" style:justify-single-word="false">
        <style:tab-stops>
          <style:tab-stop style:position="0.318cm"/>
        </style:tab-stops>
      </style:paragraph-properties>
      <style:text-properties fo:font-size="12pt" style:font-size-asian="12pt" style:font-size-complex="12pt"/>
    </style:style>
    <style:style style:name="P24" style:family="paragraph" style:parent-style-name="Standard">
      <style:paragraph-properties fo:margin-left="1.501cm" fo:margin-right="0cm" fo:text-align="justify" style:justify-single-word="false" fo:text-indent="0cm" style:auto-text-indent="false"/>
      <style:text-properties fo:font-size="12pt" style:font-size-asian="12pt" style:font-size-complex="12pt"/>
    </style:style>
    <style:style style:name="P25" style:family="paragraph" style:parent-style-name="Standard">
      <style:paragraph-properties fo:margin-left="0cm" fo:margin-right="-0.102cm" fo:text-align="justify" style:justify-single-word="false" fo:text-indent="0cm" style:auto-text-indent="false"/>
      <style:text-properties fo:font-size="12pt" style:font-size-asian="12pt" style:font-size-complex="12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center" style:justify-single-word="false"/>
      <style:text-properties fo:font-size="12pt" style:font-size-asian="12pt" style:font-size-complex="12pt"/>
    </style:style>
    <style:style style:name="P28" style:family="paragraph" style:parent-style-name="Table_20_Contents">
      <style:paragraph-properties fo:text-align="center" style:justify-single-word="false"/>
      <style:text-properties fo:font-size="12pt" officeooo:paragraph-rsid="00266bf6" style:font-size-asian="12pt" style:font-size-complex="12pt"/>
    </style:style>
    <style:style style:name="P29" style:family="paragraph" style:parent-style-name="Table_20_Contents">
      <style:paragraph-properties fo:text-align="center" style:justify-single-word="false"/>
      <style:text-properties fo:font-size="12pt" officeooo:paragraph-rsid="00404572" style:font-size-asian="12pt" style:font-size-complex="12pt"/>
    </style:style>
    <style:style style:name="P30" style:family="paragraph" style:parent-style-name="Standard">
      <style:paragraph-properties fo:line-height="100%" fo:text-align="justify" style:justify-single-word="false"/>
      <style:text-properties fo:font-size="12pt" style:font-size-asian="12pt" style:font-size-complex="12pt" style:font-weight-complex="bold"/>
    </style:style>
    <style:style style:name="P31"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32"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font-weight-complex="bold"/>
    </style:style>
    <style:style style:name="P34" style:family="paragraph" style:parent-style-name="Table_20_Contents">
      <style:paragraph-properties fo:text-align="center" style:justify-single-word="false"/>
      <style:text-properties fo:font-size="12pt" officeooo:rsid="00266bf6" officeooo:paragraph-rsid="00266bf6" style:font-size-asian="12pt" style:font-size-complex="12pt"/>
    </style:style>
    <style:style style:name="P35" style:family="paragraph" style:parent-style-name="Table_20_Contents">
      <style:paragraph-properties fo:text-align="center" style:justify-single-word="false"/>
      <style:text-properties fo:font-size="12pt" officeooo:rsid="00404572" officeooo:paragraph-rsid="00404572" style:font-size-asian="12pt" style:font-size-complex="12pt"/>
    </style:style>
    <style:style style:name="P36" style:family="paragraph" style:parent-style-name="Table_20_Contents">
      <style:paragraph-properties fo:line-height="100%" fo:text-align="center" style:justify-single-word="false"/>
      <style:text-properties fo:font-size="12pt" officeooo:rsid="0044943f" officeooo:paragraph-rsid="0044943f" style:font-size-asian="12pt" style:font-size-complex="12pt"/>
    </style:style>
    <style:style style:name="P37" style:family="paragraph" style:parent-style-name="Standard">
      <style:paragraph-properties fo:line-height="100%" fo:text-align="justify" style:justify-single-word="false"/>
      <style:text-properties fo:font-size="12pt" style:font-size-asian="12pt" style:font-name-complex="Times New Roman" style:font-size-complex="12pt"/>
    </style:style>
    <style:style style:name="P3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4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2" style:family="paragraph" style:parent-style-name="Standard">
      <style:paragraph-properties fo:line-height="100%"/>
      <style:text-properties fo:font-size="12pt" fo:font-weight="bold" style:font-size-asian="12pt" style:font-weight-asian="bold" style:font-size-complex="12pt" style:font-weight-complex="bold"/>
    </style:style>
    <style:style style:name="P4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45"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47"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48" style:family="paragraph" style:parent-style-name="Standard">
      <style:paragraph-properties fo:margin-left="1.501cm" fo:margin-right="0cm" fo:line-height="100%" fo:text-align="justify" style:justify-single-word="false" fo:text-indent="0cm" style:auto-text-indent="false"/>
      <style:text-properties fo:font-size="12pt" fo:font-weight="bold" style:font-size-asian="12pt" style:font-weight-asian="bold" style:font-size-complex="12pt"/>
    </style:style>
    <style:style style:name="P49" style:family="paragraph" style:parent-style-name="Standard">
      <style:paragraph-properties fo:margin-top="0cm" fo:margin-bottom="0cm" style:contextual-spacing="false" fo:line-height="100%" fo:text-align="justify" style:justify-single-word="false"/>
      <style:text-properties fo:font-size="12pt" fo:font-weight="bold" style:font-size-asian="12pt" style:font-weight-asian="bold" style:font-size-complex="12pt"/>
    </style:style>
    <style:style style:name="P50"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51" style:family="paragraph" style:parent-style-name="Standard">
      <style:paragraph-properties fo:line-height="100%" fo:text-align="justify" style:justify-single-word="false"/>
      <style:text-properties fo:font-size="12pt" fo:font-weight="bold" officeooo:paragraph-rsid="00211e94" style:font-size-asian="12pt" style:font-weight-asian="bold" style:font-size-complex="12pt"/>
    </style:style>
    <style:style style:name="P52" style:family="paragraph" style:parent-style-name="Standard">
      <style:paragraph-properties fo:line-height="100%"/>
      <style:text-properties fo:font-size="12pt" fo:font-weight="bold" style:font-size-asian="12pt" style:font-weight-asian="bold" style:font-size-complex="12pt"/>
    </style:style>
    <style:style style:name="P53" style:family="paragraph" style:parent-style-name="Standard">
      <style:paragraph-properties fo:line-height="100%" fo:text-align="center" style:justify-single-word="false">
        <style:tab-stops>
          <style:tab-stop style:position="0.318cm"/>
        </style:tab-stops>
      </style:paragraph-properties>
      <style:text-properties fo:font-size="12pt" fo:font-weight="bold" style:font-size-asian="12pt" style:font-weight-asian="bold" style:font-size-complex="12pt"/>
    </style:style>
    <style:style style:name="P54"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55"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56" style:family="paragraph" style:parent-style-name="Standard">
      <style:paragraph-properties fo:margin-top="0cm" fo:margin-bottom="0cm" style:contextual-spacing="false" fo:line-height="100%"/>
      <style:text-properties fo:font-size="12pt" fo:font-weight="bold" style:font-size-asian="12pt" style:font-weight-asian="bold" style:font-size-complex="12pt"/>
    </style:style>
    <style:style style:name="P57" style:family="paragraph" style:parent-style-name="Standard">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58" style:family="paragraph" style:parent-style-name="Standard">
      <style:paragraph-properties fo:line-height="100%"/>
      <style:text-properties fo:font-size="12pt" fo:font-style="italic" style:font-size-asian="12pt" style:font-style-asian="italic" style:font-size-complex="12pt"/>
    </style:style>
    <style:style style:name="P59" style:family="paragraph" style:parent-style-name="Standard">
      <style:paragraph-properties fo:margin-top="0cm" fo:margin-bottom="0cm" style:contextual-spacing="false" fo:line-height="100%"/>
      <style:text-properties fo:font-size="12pt" fo:font-style="italic" style:font-size-asian="12pt" style:font-style-asian="italic" style:font-size-complex="12pt"/>
    </style:style>
    <style:style style:name="P60" style:family="paragraph" style:parent-style-name="Standard">
      <style:text-properties fo:font-size="12pt" fo:font-style="italic" fo:font-weight="bold" style:font-size-asian="12pt" style:font-style-asian="italic" style:font-weight-asian="bold" style:font-size-complex="12pt"/>
    </style:style>
    <style:style style:name="P61" style:family="paragraph" style:parent-style-name="Standard">
      <style:paragraph-properties fo:line-height="100%"/>
      <style:text-properties fo:font-size="12pt" fo:font-style="italic" fo:font-weight="bold" style:font-size-asian="12pt" style:font-style-asian="italic" style:font-weight-asian="bold" style:font-size-complex="12pt"/>
    </style:style>
    <style:style style:name="P62" style:family="paragraph" style:parent-style-name="Standard">
      <style:paragraph-properties fo:margin-top="0cm" fo:margin-bottom="0cm" style:contextual-spacing="false" fo:line-height="100%"/>
      <style:text-properties fo:font-size="12pt" fo:font-style="italic" fo:font-weight="bold" style:font-size-asian="12pt" style:font-style-asian="italic" style:font-weight-asian="bold" style:font-size-complex="12pt"/>
    </style:style>
    <style:style style:name="P63" style:family="paragraph" style:parent-style-name="Standard">
      <style:paragraph-properties fo:text-align="center" style:justify-single-word="false"/>
      <style:text-properties fo:font-size="12pt" fo:language="en" fo:country="US" style:font-size-asian="12pt" style:font-size-complex="12pt"/>
    </style:style>
    <style:style style:name="P64" style:family="paragraph" style:parent-style-name="Standard">
      <style:paragraph-properties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5" style:family="paragraph" style:parent-style-name="Standard">
      <style:paragraph-properties fo:line-height="100%" fo:text-align="center" style:justify-single-word="false"/>
      <style:text-properties fo:font-size="12pt" fo:language="en" fo:country="US" style:font-size-asian="12pt" style:font-size-complex="12pt"/>
    </style:style>
    <style:style style:name="P66"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67"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69" style:family="paragraph" style:parent-style-name="Standard">
      <style:paragraph-properties fo:text-align="center" style:justify-single-word="false"/>
    </style:style>
    <style:style style:name="P70" style:family="paragraph" style:parent-style-name="Standard">
      <style:paragraph-properties fo:margin-top="0cm" fo:margin-bottom="0cm" style:contextual-spacing="false" fo:text-align="center" style:justify-single-word="false"/>
    </style:style>
    <style:style style:name="P7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72" style:family="paragraph" style:parent-style-name="Standard">
      <style:text-properties fo:font-size="9pt" fo:font-style="italic" style:font-size-asian="9pt" style:font-style-asian="italic" style:font-style-complex="italic"/>
    </style:style>
    <style:style style:name="P73"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7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75" style:family="paragraph" style:parent-style-name="Standard">
      <style:text-properties style:font-name="Times New Roman" fo:font-size="8pt" style:font-size-asian="8pt" style:font-name-complex="Times New Roman" style:font-size-complex="8pt"/>
    </style:style>
    <style:style style:name="P76" style:family="paragraph" style:parent-style-name="Parágrafo_20_da_20_Lista">
      <style:paragraph-properties fo:margin-left="0cm" fo:margin-right="-0.102cm" fo:line-height="100%" fo:text-indent="0cm" style:auto-text-indent="false">
        <style:tab-stops>
          <style:tab-stop style:position="1.757cm"/>
        </style:tab-stops>
      </style:paragraph-properties>
      <style:text-properties style:font-name="Times New Roman" fo:font-size="8pt" style:font-size-asian="7pt" style:font-name-complex="Times New Roman" style:font-size-complex="8pt"/>
    </style:style>
    <style:style style:name="P77" style:family="paragraph" style:parent-style-name="Default">
      <style:paragraph-properties fo:text-align="justify" style:justify-single-word="false"/>
      <style:text-properties style:font-name="Times New Roman" fo:font-size="12pt" style:font-size-asian="12pt" style:font-name-complex="Times New Roman" style:font-size-complex="12pt"/>
    </style:style>
    <style:style style:name="P78"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79" style:family="paragraph" style:parent-style-name="Estilo1">
      <style:paragraph-properties fo:margin-top="0cm" fo:margin-bottom="0cm" style:contextual-spacing="false"/>
      <style:text-properties style:font-name="Times New Roman" fo:font-size="12pt" style:font-size-asian="12pt" style:font-name-complex="Times New Roman" style:font-size-complex="12pt"/>
    </style:style>
    <style:style style:name="P80"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style:font-size-asian="12pt" style:font-name-complex="Times New Roman" style:font-size-complex="12pt"/>
    </style:style>
    <style:style style:name="P81" style:family="paragraph" style:parent-style-name="Parágrafo_20_da_20_Lista">
      <style:paragraph-properties fo:margin-left="0cm" fo:margin-right="-0.102cm" fo:text-indent="0cm" style:auto-text-indent="false">
        <style:tab-stops>
          <style:tab-stop style:position="1.52cm"/>
        </style:tab-stops>
      </style:paragraph-properties>
      <style:text-properties style:font-name="Times New Roman" fo:font-size="12pt" officeooo:paragraph-rsid="001000e5" style:font-size-asian="12pt" style:font-name-complex="Times New Roman" style:font-size-complex="12pt"/>
    </style:style>
    <style:style style:name="P82" style:family="paragraph" style:parent-style-name="Parágrafo_20_da_20_Lista">
      <style:paragraph-properties fo:margin-left="0cm" fo:margin-right="0.148cm" fo:margin-top="0.065cm" fo:margin-bottom="0cm" style:contextual-spacing="false" fo:text-indent="0cm" style:auto-text-indent="false">
        <style:tab-stops>
          <style:tab-stop style:position="1.342cm"/>
        </style:tab-stops>
      </style:paragraph-properties>
      <style:text-properties style:font-name="Times New Roman" fo:font-size="12pt" style:font-size-asian="12pt" style:font-name-complex="Times New Roman" style:font-size-complex="12pt"/>
    </style:style>
    <style:style style:name="P83" style:family="paragraph" style:parent-style-name="Parágrafo_20_da_20_Lista">
      <style:paragraph-properties fo:margin-left="0cm" fo:margin-right="0.833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4" style:family="paragraph" style:parent-style-name="Parágrafo_20_da_20_Lista">
      <style:paragraph-properties fo:margin-left="0cm" fo:margin-right="-0.102cm" fo:text-indent="0cm" style:auto-text-indent="false">
        <style:tab-stops>
          <style:tab-stop style:position="1.219cm"/>
        </style:tab-stops>
      </style:paragraph-properties>
      <style:text-properties style:font-name="Times New Roman" fo:font-size="12pt" style:font-size-asian="12pt" style:font-name-complex="Times New Roman" style:font-size-complex="12pt"/>
    </style:style>
    <style:style style:name="P85" style:family="paragraph" style:parent-style-name="Parágrafo_20_da_20_Lista">
      <style:paragraph-properties fo:margin-left="0cm" fo:margin-right="-0.102cm" fo:line-height="100%" fo:text-indent="0cm" style:auto-text-indent="false">
        <style:tab-stops>
          <style:tab-stop style:position="1.579cm"/>
        </style:tab-stops>
      </style:paragraph-properties>
      <style:text-properties style:font-name="Times New Roman" fo:font-size="12pt" style:font-size-asian="12pt" style:font-name-complex="Times New Roman" style:font-size-complex="12pt"/>
    </style:style>
    <style:style style:name="P86" style:family="paragraph" style:parent-style-name="Parágrafo_20_da_20_Lista">
      <style:paragraph-properties fo:margin-left="0cm" fo:margin-right="-0.102cm" fo:margin-top="0.166cm" fo:margin-bottom="0cm" style:contextual-spacing="false" fo:line-height="100%" fo:text-indent="0cm" style:auto-text-indent="false">
        <style:tab-stops>
          <style:tab-stop style:position="1.866cm"/>
        </style:tab-stops>
      </style:paragraph-properties>
      <style:text-properties style:font-name="Times New Roman" fo:font-size="12pt" style:font-size-asian="12pt" style:font-name-complex="Times New Roman" style:font-size-complex="12pt"/>
    </style:style>
    <style:style style:name="P87" style:family="paragraph" style:parent-style-name="Parágrafo_20_da_20_Lista">
      <style:paragraph-properties fo:margin-left="0cm" fo:margin-right="-0.102cm" fo:margin-top="0.065cm" fo:margin-bottom="0cm" style:contextual-spacing="false" fo:text-indent="0cm" style:auto-text-indent="false">
        <style:tab-stops>
          <style:tab-stop style:position="1.168cm"/>
        </style:tab-stops>
      </style:paragraph-properties>
      <style:text-properties style:font-name="Times New Roman" fo:font-size="12pt" style:font-size-asian="12pt" style:font-name-complex="Times New Roman" style:font-size-complex="12pt"/>
    </style:style>
    <style:style style:name="P88" style:family="paragraph" style:parent-style-name="Parágrafo_20_da_20_Lista">
      <style:text-properties style:font-name="Times New Roman" fo:font-size="12pt" style:font-size-asian="12pt" style:font-name-complex="Times New Roman" style:font-size-complex="12pt" style:font-weight-complex="bold"/>
    </style:style>
    <style:style style:name="P89" style:family="paragraph" style:parent-style-name="Parágrafo_20_da_20_Lista">
      <style:paragraph-properties fo:margin-left="0cm" fo:margin-right="0cm" fo:margin-top="0.065cm" fo:margin-bottom="0cm" style:contextual-spacing="false" fo:text-indent="0cm" style:auto-text-indent="false">
        <style:tab-stops>
          <style:tab-stop style:position="1.506cm"/>
        </style:tab-stops>
      </style:paragraph-properties>
      <style:text-properties style:font-name="Times New Roman" fo:font-size="12pt" style:font-size-asian="12pt" style:font-name-complex="Times New Roman" style:font-size-complex="12pt"/>
    </style:style>
    <style:style style:name="P90"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91" style:family="paragraph" style:parent-style-name="Text_20_body">
      <style:text-properties style:font-name="Times New Roman" fo:font-size="12pt" style:font-size-asian="12pt" style:font-name-complex="Times New Roman" style:font-size-complex="12pt"/>
    </style:style>
    <style:style style:name="P92" style:family="paragraph" style:parent-style-name="Text_20_body">
      <style:paragraph-properties fo:margin-top="0.007cm" fo:margin-bottom="0cm" style:contextual-spacing="false"/>
      <style:text-properties style:font-name="Times New Roman" fo:font-size="12pt" style:font-size-asian="12pt" style:font-name-complex="Times New Roman" style:font-size-complex="12pt"/>
    </style:style>
    <style:style style:name="P93"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2pt" officeooo:paragraph-rsid="00266bf6" style:font-size-asian="12pt" style:font-name-complex="Times New Roman" style:font-size-complex="12pt" fo:hyphenate="false" fo:hyphenation-remain-char-count="2" fo:hyphenation-push-char-count="2" loext:hyphenation-no-caps="false"/>
    </style:style>
    <style:style style:name="P94"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text-properties style:font-name="Times New Roman" fo:font-size="12pt" style:font-size-asian="12pt" style:font-name-complex="Times New Roman" style:font-size-complex="12pt"/>
    </style:style>
    <style:style style:name="P95"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text-properties style:font-name="Times New Roman" fo:font-size="12pt" style:font-size-asian="12pt" style:font-name-complex="Times New Roman" style:font-size-complex="12pt"/>
    </style:style>
    <style:style style:name="P96" style:family="paragraph" style:parent-style-name="Parágrafo_20_da_20_Lista">
      <style:paragraph-properties fo:margin-left="0cm" fo:margin-right="-0.102cm" fo:text-indent="0cm" style:auto-text-indent="false">
        <style:tab-stops>
          <style:tab-stop style:position="1.245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97" style:family="paragraph" style:parent-style-name="Parágrafo_20_da_20_Lista">
      <style:text-properties style:font-name="Times New Roman" fo:font-size="12pt" fo:font-weight="bold" style:font-size-asian="12pt" style:font-weight-asian="bold" style:font-name-complex="Times New Roman" style:font-size-complex="12pt"/>
    </style:style>
    <style:style style:name="P98" style:family="paragraph" style:parent-style-name="Text_20_body">
      <style:paragraph-properties fo:margin-top="0.014cm" fo:margin-bottom="0cm" style:contextual-spacing="false"/>
      <style:text-properties style:font-name="Times New Roman" fo:font-size="12pt" fo:font-weight="bold" style:font-size-asian="12pt" style:font-weight-asian="bold" style:font-name-complex="Times New Roman" style:font-size-complex="12pt"/>
    </style:style>
    <style:style style:name="P99" style:family="paragraph" style:parent-style-name="Parágrafo_20_da_20_Lista">
      <style:paragraph-properties fo:margin-left="0cm" fo:margin-right="0cm" fo:text-align="center" style:justify-single-word="false" fo:text-indent="0cm" style:auto-text-indent="false">
        <style:tab-stops>
          <style:tab-stop style:position="1.528cm"/>
        </style:tab-stops>
      </style:paragraph-properties>
      <style:text-properties style:font-name="Times New Roman" fo:font-size="12pt" fo:font-weight="bold" style:font-size-asian="12pt" style:font-weight-asian="bold" style:font-name-complex="Times New Roman" style:font-size-complex="12pt"/>
    </style:style>
    <style:style style:name="P100" style:family="paragraph" style:parent-style-name="Default">
      <style:text-properties style:font-name="Times New Roman" style:font-name-complex="Times New Roman" style:font-size-complex="12pt"/>
    </style:style>
    <style:style style:name="P101" style:family="paragraph" style:parent-style-name="Text_20_body">
      <style:paragraph-properties>
        <style:tab-stops>
          <style:tab-stop style:position="1.27cm"/>
          <style:tab-stop style:position="2.54cm"/>
        </style:tab-stops>
      </style:paragraph-properties>
      <style:text-properties style:font-name="Times New Roman" style:font-name-complex="Times New Roman" style:font-size-complex="12pt"/>
    </style:style>
    <style:style style:name="P102" style:family="paragraph" style:parent-style-name="Text_20_body">
      <style:paragraph-properties fo:margin-top="0.007cm" fo:margin-bottom="0cm" style:contextual-spacing="false"/>
      <style:text-properties style:font-name="Times New Roman" style:font-name-complex="Times New Roman" style:font-size-complex="12pt"/>
    </style:style>
    <style:style style:name="P103" style:family="paragraph" style:parent-style-name="Text_20_body">
      <style:text-properties style:font-name="Times New Roman" style:font-name-complex="Times New Roman" style:font-size-complex="12pt"/>
    </style:style>
    <style:style style:name="P104" style:family="paragraph" style:parent-style-name="Text_20_body">
      <style:paragraph-properties fo:line-height="100%"/>
      <style:text-properties style:font-name="Times New Roman" style:font-name-complex="Times New Roman" style:font-size-complex="12pt"/>
    </style:style>
    <style:style style:name="P105" style:family="paragraph" style:parent-style-name="Text_20_body">
      <style:paragraph-properties fo:margin-top="0.007cm" fo:margin-bottom="0cm" style:contextual-spacing="false"/>
      <style:text-properties style:font-name="Times New Roman" fo:font-weight="bold" style:font-weight-asian="bold" style:font-name-complex="Times New Roman" style:font-size-complex="12pt"/>
    </style:style>
    <style:style style:name="P106" style:family="paragraph" style:parent-style-name="Text_20_body">
      <style:paragraph-properties fo:text-align="center" style:justify-single-word="false"/>
      <style:text-properties style:font-name="Times New Roman" fo:font-weight="bold" style:font-weight-asian="bold" style:font-name-complex="Times New Roman" style:font-size-complex="12pt"/>
    </style:style>
    <style:style style:name="P107" style:family="paragraph" style:parent-style-name="Table_20_Contents">
      <style:paragraph-properties fo:line-height="100%" fo:text-align="center" style:justify-single-word="false"/>
      <style:text-properties style:font-name="Times New Roman" fo:font-size="11pt" style:font-size-asian="11pt" style:font-size-complex="11pt"/>
    </style:style>
    <style:style style:name="P108" style:family="paragraph" style:parent-style-name="Table_20_Contents">
      <style:paragraph-properties fo:line-height="100%" fo:text-align="center" style:justify-single-word="false"/>
      <style:text-properties style:font-name="Times New Roman" fo:font-size="11pt" officeooo:rsid="0044943f" officeooo:paragraph-rsid="0044943f" style:font-size-asian="11pt" style:font-size-complex="11pt"/>
    </style:style>
    <style:style style:name="P109" style:family="paragraph" style:parent-style-name="Footer">
      <style:paragraph-properties>
        <style:tab-stops>
          <style:tab-stop style:position="2.566cm"/>
          <style:tab-stop style:position="14.393cm"/>
        </style:tab-stops>
      </style:paragraph-properties>
    </style:style>
    <style:style style:name="P110" style:family="paragraph" style:parent-style-name="Corpo_20_de_20_texto_20_21">
      <style:paragraph-properties fo:margin-top="0cm" fo:margin-bottom="0cm" style:contextual-spacing="false" fo:line-height="100%" fo:text-align="justify" style:justify-single-word="false"/>
    </style:style>
    <style:style style:name="P111" style:family="paragraph" style:parent-style-name="Standard">
      <style:paragraph-properties fo:margin-top="0cm" fo:margin-bottom="0cm" style:contextual-spacing="false" fo:line-height="100%" fo:text-align="justify" style:justify-single-word="false"/>
    </style:style>
    <style:style style:name="P112" style:family="paragraph" style:parent-style-name="Corpo_20_de_20_texto_20_21">
      <style:paragraph-properties fo:margin-left="0cm" fo:margin-right="-0.353cm" fo:margin-top="0cm" fo:margin-bottom="0cm" style:contextual-spacing="false" fo:line-height="100%" fo:text-align="justify" style:justify-single-word="false" fo:text-indent="0cm" style:auto-text-indent="false"/>
    </style:style>
    <style:style style:name="P113" style:family="paragraph" style:parent-style-name="Corpo_20_de_20_texto_20_21">
      <style:paragraph-properties fo:margin-top="0cm" fo:margin-bottom="0cm" style:contextual-spacing="false" fo:line-height="100%" fo:text-align="justify" style:justify-single-word="false" style:text-autospace="none"/>
    </style:style>
    <style:style style:name="P114" style:family="paragraph" style:parent-style-name="Standard">
      <style:paragraph-properties fo:line-height="100%" fo:text-align="justify" style:justify-single-word="false" style:text-autospace="none"/>
    </style:style>
    <style:style style:name="P115" style:family="paragraph" style:parent-style-name="Standard">
      <style:paragraph-properties fo:line-height="100%" fo:text-align="justify" style:justify-single-word="false" style:text-autospace="none"/>
      <style:text-properties officeooo:paragraph-rsid="0015f7cc"/>
    </style:style>
    <style:style style:name="P116" style:family="paragraph" style:parent-style-name="Standard">
      <style:paragraph-properties fo:line-height="100%" fo:text-align="justify" style:justify-single-word="false"/>
    </style:style>
    <style:style style:name="P117" style:family="paragraph" style:parent-style-name="Standard">
      <style:paragraph-properties fo:margin-left="0cm" fo:margin-right="-0.102cm" fo:margin-top="0.166cm" fo:margin-bottom="0cm" style:contextual-spacing="false" fo:line-height="100%" fo:text-align="justify" style:justify-single-word="false" fo:text-indent="0cm" style:auto-text-indent="false"/>
    </style:style>
    <style:style style:name="P118" style:family="paragraph" style:parent-style-name="Parágrafo_20_da_20_Lista">
      <style:paragraph-properties fo:margin-left="0cm" fo:margin-right="-0.102cm" fo:line-height="100%" fo:text-indent="0cm" style:auto-text-indent="false">
        <style:tab-stops>
          <style:tab-stop style:position="1.579cm"/>
        </style:tab-stops>
      </style:paragraph-properties>
    </style:style>
    <style:style style:name="P119" style:family="paragraph" style:parent-style-name="Parágrafo_20_da_20_Lista">
      <style:paragraph-properties fo:margin-left="0cm" fo:margin-right="-0.102cm" fo:line-height="100%" fo:text-indent="0cm" style:auto-text-indent="false">
        <style:tab-stops>
          <style:tab-stop style:position="1.757cm"/>
        </style:tab-stops>
      </style:paragraph-properties>
    </style:style>
    <style:style style:name="P120" style:family="paragraph" style:parent-style-name="Standard">
      <style:paragraph-properties fo:line-height="100%" fo:text-align="center" style:justify-single-word="false"/>
    </style:style>
    <style:style style:name="P121" style:family="paragraph" style:parent-style-name="Table_20_Contents">
      <style:paragraph-properties fo:line-height="100%" fo:text-align="center" style:justify-single-word="false"/>
    </style:style>
    <style:style style:name="P122" style:family="paragraph" style:parent-style-name="Standard">
      <style:paragraph-properties fo:margin-top="0cm" fo:margin-bottom="0cm" style:contextual-spacing="false" fo:line-height="100%"/>
    </style:style>
    <style:style style:name="P123" style:family="paragraph" style:parent-style-name="Parágrafo_20_da_20_Lista">
      <style:paragraph-properties fo:margin-left="0cm" fo:margin-right="-0.102cm" fo:margin-top="0.071cm" fo:margin-bottom="0cm" style:contextual-spacing="false" fo:line-height="100%" fo:text-indent="0cm" style:auto-text-indent="false">
        <style:tab-stops>
          <style:tab-stop style:position="1.536cm"/>
        </style:tab-stops>
      </style:paragraph-properties>
    </style:style>
    <style:style style:name="P124" style:family="paragraph" style:parent-style-name="Corpo_20_de_20_texto_20_21">
      <style:paragraph-properties fo:margin-top="0cm" fo:margin-bottom="0cm" style:contextual-spacing="false" fo:line-height="100%" fo:text-align="justify" style:justify-single-word="false"/>
      <style:text-properties fo:color="#000000" loext:opacity="100%" fo:font-size="12pt" style:font-size-asian="12pt" style:font-name-complex="Times New Roman" style:font-size-complex="12pt" style:font-weight-complex="bold"/>
    </style:style>
    <style:style style:name="P125" style:family="paragraph" style:parent-style-name="Standard">
      <style:paragraph-properties fo:text-align="justify" style:justify-single-word="false"/>
      <style:text-properties fo:color="#000000" loext:opacity="100%" fo:font-size="12pt" style:font-size-asian="12pt" style:font-size-complex="12pt"/>
    </style:style>
    <style:style style:name="P126"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2pt" style:font-size-asian="12pt" style:font-size-complex="12pt"/>
    </style:style>
    <style:style style:name="P127"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128" style:family="paragraph" style:parent-style-name="Standard">
      <style:paragraph-properties fo:line-height="100%" fo:text-align="justify" style:justify-single-word="false"/>
      <style:text-properties fo:color="#000000" loext:opacity="100%" fo:font-size="12pt" style:font-size-asian="12pt" style:font-size-complex="12pt"/>
    </style:style>
    <style:style style:name="P129" style:family="paragraph" style:parent-style-name="Standard">
      <style:paragraph-properties fo:line-height="100%" fo:text-align="justify" style:justify-single-word="false"/>
      <style:text-properties fo:color="#000000" loext:opacity="100%" fo:font-size="12pt" style:font-size-asian="12pt" style:font-size-complex="12pt" text:display="none"/>
    </style:style>
    <style:style style:name="P130"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131"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132"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style>
    <style:style style:name="P133" style:family="paragraph" style:parent-style-name="Standard">
      <style:paragraph-properties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34"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35" style:family="paragraph" style:parent-style-name="Standard">
      <style:paragraph-properties fo:line-height="100%" fo:text-align="justify" style:justify-single-word="false"/>
      <style:text-properties fo:color="#000000" loext:opacity="100%" fo:font-size="12pt" fo:font-weight="bold" style:font-size-asian="12pt" style:font-weight-asian="bold" style:font-size-complex="12pt" style:font-weight-complex="bold"/>
    </style:style>
    <style:style style:name="P136" style:family="paragraph" style:parent-style-name="Standard">
      <style:paragraph-properties fo:margin-left="1.27cm" fo:margin-right="0cm" fo:line-height="100%" fo:text-align="justify" style:justify-single-word="false" fo:text-indent="0cm" style:auto-text-indent="false">
        <style:tab-stops>
          <style:tab-stop style:position="1.501cm"/>
          <style:tab-stop style:position="1.752cm"/>
        </style:tab-stops>
      </style:paragraph-properties>
      <style:text-properties fo:color="#000000" loext:opacity="100%" fo:font-size="12pt" fo:font-weight="bold" officeooo:paragraph-rsid="00266bf6" style:font-size-asian="12pt" style:font-weight-asian="bold" style:font-size-complex="12pt" style:font-weight-complex="bold"/>
    </style:style>
    <style:style style:name="P137" style:family="paragraph" style:parent-style-name="Standard">
      <style:paragraph-properties fo:line-height="100%" fo:text-align="justify" style:justify-single-word="false"/>
      <style:text-properties fo:color="#000000" loext:opacity="100%" fo:font-size="12pt" fo:font-weight="bold" officeooo:paragraph-rsid="00266bf6" style:font-size-asian="12pt" style:font-weight-asian="bold" style:font-size-complex="12pt" style:font-weight-complex="bold"/>
    </style:style>
    <style:style style:name="P138" style:family="paragraph" style:parent-style-name="Standard">
      <style:paragraph-properties fo:line-height="100%" fo:text-align="justify" style:justify-single-word="false"/>
      <style:text-properties fo:color="#000000" loext:opacity="100%" fo:font-size="12pt" fo:font-weight="bold" officeooo:paragraph-rsid="002c8185" style:font-size-asian="12pt" style:font-weight-asian="bold" style:font-size-complex="12pt" style:font-weight-complex="bold"/>
    </style:style>
    <style:style style:name="P139" style:family="paragraph" style:parent-style-name="Standard">
      <style:paragraph-properties fo:line-height="100%" fo:text-align="justify" style:justify-single-word="false"/>
      <style:text-properties fo:color="#000000" loext:opacity="100%" fo:font-size="12pt" fo:font-weight="bold" officeooo:rsid="002be4d5" officeooo:paragraph-rsid="002be4d5" style:font-size-asian="12pt" style:font-weight-asian="bold" style:font-size-complex="12pt" style:font-weight-complex="bold"/>
    </style:style>
    <style:style style:name="P1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14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42"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1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424c9" fo:background-color="#ffffff" style:font-size-asian="12pt" style:language-asian="pt" style:country-asian="BR" style:font-size-complex="12pt"/>
    </style:style>
    <style:style style:name="P14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146" style:family="paragraph" style:parent-style-name="Standard">
      <style:paragraph-properties fo:line-height="100%" fo:text-align="justify" style:justify-single-word="false"/>
      <style:text-properties fo:color="#000000" loext:opacity="100%" fo:font-size="12pt" fo:font-weight="normal" officeooo:paragraph-rsid="0013c1ce" fo:background-color="#ffffff" style:font-size-asian="12pt" style:font-weight-asian="normal" style:font-size-complex="12pt" style:font-weight-complex="normal"/>
    </style:style>
    <style:style style:name="P147" style:family="paragraph" style:parent-style-name="Default">
      <style:paragraph-properties fo:text-align="justify" style:justify-single-word="false"/>
      <style:text-properties fo:color="#000000" loext:opacity="100%" style:font-name="Times New Roman" style:font-name-complex="Times New Roman"/>
    </style:style>
    <style:style style:name="P148"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text-properties fo:color="#000000" loext:opacity="100%" style:font-name="Times New Roman" fo:font-size="12pt" fo:font-weight="bold" style:font-size-asian="12pt" style:font-weight-asian="bold" style:font-name-complex="Times New Roman" style:font-size-complex="12pt" style:font-weight-complex="bold"/>
    </style:style>
    <style:style style:name="P149" style:family="paragraph" style:parent-style-name="Parágrafo_20_da_20_Lista">
      <style:paragraph-properties fo:margin-left="0cm" fo:margin-right="-0.102cm" fo:margin-top="0cm" fo:margin-bottom="0cm" style:contextual-spacing="false" fo:line-height="100%" fo:text-indent="0cm" style:auto-text-indent="false">
        <style:tab-stops>
          <style:tab-stop style:position="1.536cm"/>
        </style:tab-stops>
      </style:paragraph-properties>
      <style:text-properties fo:color="#000000" loext:opacity="100%" style:font-name="Times New Roman" fo:font-size="12pt" style:font-size-asian="12pt" style:font-name-complex="Times New Roman" style:font-size-complex="12pt"/>
    </style:style>
    <style:style style:name="P150" style:family="paragraph" style:parent-style-name="Standard">
      <style:paragraph-properties fo:line-height="100%"/>
      <style:text-properties fo:color="#000000" loext:opacity="100%" style:font-size-complex="12pt"/>
    </style:style>
    <style:style style:name="P15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152"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7185b3" officeooo:paragraph-rsid="007185b3" style:font-size-asian="11pt" style:font-style-asian="normal" style:font-weight-asian="normal" style:font-size-complex="12pt" style:text-emphasize="none"/>
    </style:style>
    <style:style style:name="P153" style:family="paragraph" style:parent-style-name="Standard">
      <style:paragraph-properties fo:text-align="justify" style:justify-single-word="false"/>
    </style:style>
    <style:style style:name="P154" style:family="paragraph" style:parent-style-name="Standard">
      <style:paragraph-properties fo:text-align="justify" style:justify-single-word="false">
        <style:tab-stops>
          <style:tab-stop style:position="2.251cm"/>
        </style:tab-stops>
      </style:paragraph-properties>
    </style:style>
    <style:style style:name="P155" style:family="paragraph" style:parent-style-name="Standard">
      <style:paragraph-properties fo:text-align="justify" style:justify-single-word="false">
        <style:tab-stops>
          <style:tab-stop style:position="2.251cm"/>
        </style:tab-stops>
      </style:paragraph-properties>
      <style:text-properties officeooo:paragraph-rsid="004a9043"/>
    </style:style>
    <style:style style:name="P156"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157" style:family="paragraph" style:parent-style-name="Standard">
      <style:paragraph-properties fo:margin-left="0cm" fo:margin-right="-0.102cm" fo:text-align="justify" style:justify-single-word="false" fo:text-indent="0cm" style:auto-text-indent="false"/>
    </style:style>
    <style:style style:name="P158" style:family="paragraph" style:parent-style-name="Default">
      <style:paragraph-properties fo:text-align="justify" style:justify-single-word="false"/>
      <style:text-properties fo:color="#ff0000" loext:opacity="100%" style:font-name="Times New Roman" style:font-name-complex="Times New Roman"/>
    </style:style>
    <style:style style:name="P159" style:family="paragraph" style:parent-style-name="Standard">
      <style:paragraph-properties fo:line-height="100%"/>
      <style:text-properties style:font-size-complex="12pt"/>
    </style:style>
    <style:style style:name="P160" style:family="paragraph" style:parent-style-name="Parágrafo_20_da_20_Lista">
      <style:paragraph-properties fo:margin-left="0cm" fo:margin-right="-0.102cm" fo:text-indent="0cm" style:auto-text-indent="false">
        <style:tab-stops>
          <style:tab-stop style:position="1.52cm"/>
        </style:tab-stops>
      </style:paragraph-properties>
    </style:style>
    <style:style style:name="P161" style:family="paragraph" style:parent-style-name="Parágrafo_20_da_20_Lista">
      <style:paragraph-properties fo:margin-left="0cm" fo:margin-right="-0.102cm" fo:margin-top="0.065cm" fo:margin-bottom="0cm" style:contextual-spacing="false" fo:text-indent="0cm" style:auto-text-indent="false">
        <style:tab-stops>
          <style:tab-stop style:position="1.342cm"/>
          <style:tab-stop style:position="15.503cm"/>
        </style:tab-stops>
      </style:paragraph-properties>
    </style:style>
    <style:style style:name="P162" style:family="paragraph" style:parent-style-name="Parágrafo_20_da_20_Lista">
      <style:paragraph-properties fo:margin-left="0cm" fo:margin-right="-0.102cm" fo:text-indent="0cm" style:auto-text-indent="false">
        <style:tab-stops>
          <style:tab-stop style:position="1.219cm"/>
        </style:tab-stops>
      </style:paragraph-properties>
    </style:style>
    <style:style style:name="P163" style:family="paragraph" style:parent-style-name="Parágrafo_20_da_20_Lista">
      <style:paragraph-properties fo:margin-left="0cm" fo:margin-right="-0.102cm" fo:text-indent="0cm" style:auto-text-indent="false">
        <style:tab-stops>
          <style:tab-stop style:position="1.245cm"/>
        </style:tab-stops>
      </style:paragraph-properties>
    </style:style>
    <style:style style:name="P164" style:family="paragraph" style:parent-style-name="Parágrafo_20_da_20_Lista">
      <style:paragraph-properties fo:margin-left="0cm" fo:margin-right="-0.102cm" fo:text-indent="0cm" style:auto-text-indent="false">
        <style:tab-stops>
          <style:tab-stop style:position="1.769cm"/>
        </style:tab-stops>
      </style:paragraph-properties>
    </style:style>
    <style:style style:name="P165" style:family="paragraph" style:parent-style-name="Parágrafo_20_da_20_Lista">
      <style:paragraph-properties fo:margin-left="0cm" fo:margin-right="-0.102cm" fo:text-indent="0cm" style:auto-text-indent="false">
        <style:tab-stops>
          <style:tab-stop style:position="2.007cm"/>
          <style:tab-stop style:position="16.252cm"/>
        </style:tab-stops>
      </style:paragraph-properties>
    </style:style>
    <style:style style:name="P166" style:family="paragraph" style:parent-style-name="Parágrafo_20_da_20_Lista">
      <style:paragraph-properties fo:margin-left="0cm" fo:margin-right="-0.102cm" fo:margin-top="0.067cm" fo:margin-bottom="0cm" style:contextual-spacing="false" fo:text-indent="0cm" style:auto-text-indent="false">
        <style:tab-stops>
          <style:tab-stop style:position="1.66cm"/>
        </style:tab-stops>
      </style:paragraph-properties>
    </style:style>
    <style:style style:name="P167" style:family="paragraph" style:parent-style-name="Parágrafo_20_da_20_Lista">
      <style:paragraph-properties fo:margin-left="0cm" fo:margin-right="-0.102cm" fo:text-indent="0cm" style:auto-text-indent="false">
        <style:tab-stops>
          <style:tab-stop style:position="1cm"/>
        </style:tab-stops>
      </style:paragraph-properties>
    </style:style>
    <style:style style:name="P168" style:family="paragraph" style:parent-style-name="Parágrafo_20_da_20_Lista">
      <style:paragraph-properties fo:margin-left="0cm" fo:margin-right="-0.102cm" fo:margin-top="0.002cm" fo:margin-bottom="0cm" style:contextual-spacing="false" fo:text-indent="0cm" style:auto-text-indent="false">
        <style:tab-stops>
          <style:tab-stop style:position="1.676cm"/>
        </style:tab-stops>
      </style:paragraph-properties>
    </style:style>
    <style:style style:name="P169" style:family="paragraph" style:parent-style-name="Parágrafo_20_da_20_Lista">
      <style:paragraph-properties fo:margin-left="0cm" fo:margin-right="-0.102cm" fo:text-indent="0cm" style:auto-text-indent="false">
        <style:tab-stops>
          <style:tab-stop style:position="1.871cm"/>
        </style:tab-stops>
      </style:paragraph-properties>
    </style:style>
    <style:style style:name="P170" style:family="paragraph" style:parent-style-name="Text_20_body">
      <style:paragraph-properties fo:margin-top="0.007cm" fo:margin-bottom="0cm" style:contextual-spacing="false"/>
    </style:style>
    <style:style style:name="P171" style:family="paragraph" style:parent-style-name="Standard">
      <style:paragraph-properties fo:line-height="100%" fo:text-align="justify" style:justify-single-word="false"/>
      <style:text-properties fo:font-size="10.5pt" style:font-size-asian="9.14999961853027pt" style:font-name-complex="Times New Roman" style:font-size-complex="10.5pt"/>
    </style:style>
    <style:style style:name="P172"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7185b3" officeooo:paragraph-rsid="007185b3" style:font-size-asian="11pt" style:font-style-asian="normal" style:font-weight-asian="normal" style:font-size-complex="12pt" style:text-emphasize="none"/>
    </style:style>
    <style:style style:name="P173" style:family="paragraph" style:parent-style-name="Table_20_Contents">
      <style:paragraph-properties fo:line-height="100%" fo:text-align="center" style:justify-single-word="false"/>
      <style:text-properties officeooo:rsid="0044943f" officeooo:paragraph-rsid="0044943f"/>
    </style:style>
    <style:style style:name="P174" style:family="paragraph" style:parent-style-name="Table_20_Contents">
      <style:paragraph-properties fo:line-height="100%" fo:text-align="center" style:justify-single-word="false"/>
      <style:text-properties fo:font-size="11pt" style:font-size-asian="11pt" style:font-size-complex="11pt"/>
    </style:style>
    <style:style style:name="P17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0pt" fo:background-color="#ffffff" style:font-size-asian="8.75pt" style:font-size-complex="10pt"/>
    </style:style>
    <style:style style:name="P176" style:family="paragraph" style:parent-style-name="Standard">
      <style:paragraph-properties fo:line-height="100%" fo:text-align="center" style:justify-single-word="false" fo:orphans="0" fo:widows="0" text:number-lines="false" text:line-number="0"/>
      <style:text-properties fo:font-size="11.5pt" officeooo:paragraph-rsid="00211e94" style:font-size-asian="11.5pt" style:font-size-complex="11.5pt"/>
    </style:style>
    <style:style style:name="P177" style:family="paragraph" style:parent-style-name="Table_20_Contents">
      <style:paragraph-properties fo:line-height="100%" fo:text-align="center" style:justify-single-word="false"/>
      <style:text-properties fo:font-size="11pt" officeooo:rsid="0044943f" officeooo:paragraph-rsid="0044943f" style:font-size-asian="11pt" style:font-size-complex="11pt"/>
    </style:style>
    <style:style style:name="P178"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style>
    <style:style style:name="P179" style:family="paragraph" style:parent-style-name="Corpo_20_de_20_texto_20_21" style:master-page-name="">
      <loext:graphic-properties draw:fill="none" draw:fill-color="#ffffff"/>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style:page-number="auto" fo:background-color="transparent" style:text-autospace="none" style:punctuation-wrap="hanging" style:line-break="strict" style:writing-mode="lr-tb"/>
      <style:text-properties fo:hyphenate="false" fo:hyphenation-remain-char-count="2" fo:hyphenation-push-char-count="2" loext:hyphenation-no-caps="false"/>
    </style:style>
    <style:style style:name="P180" style:family="paragraph" style:parent-style-name="Corpo_20_de_20_texto_20_21" style:list-style-name="WW8Num2">
      <style:paragraph-properties fo:margin-left="0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181" style:family="paragraph" style:parent-style-name="Corpo_20_de_20_texto_20_21" style:list-style-name="WW8Num2">
      <style:paragraph-properties fo:margin-top="0cm" fo:margin-bottom="0cm" style:contextual-spacing="false" fo:line-height="100%" fo:text-align="justify" style:justify-single-word="false"/>
      <style:text-properties fo:font-size="12pt" style:font-size-asian="12pt" style:font-size-complex="12pt"/>
    </style:style>
    <style:style style:name="P182" style:family="paragraph" style:parent-style-name="Default" style:list-style-name="WW8Num2">
      <style:paragraph-properties fo:margin-left="0cm" fo:margin-right="0cm" fo:text-align="justify" style:justify-single-word="false" fo:text-indent="0cm" style:auto-text-indent="false"/>
    </style:style>
    <style:style style:name="P183" style:family="paragraph" style:parent-style-name="Heading_20_1">
      <style:text-properties fo:color="#000000" loext:opacity="100%" style:font-size-complex="12pt"/>
    </style:style>
    <style:style style:name="P184" style:family="paragraph" style:parent-style-name="Heading_20_1" style:list-style-name="">
      <style:paragraph-properties fo:margin-left="0cm" fo:margin-right="0cm" fo:line-height="100%" fo:text-indent="0cm" style:auto-text-indent="false" fo:break-before="page"/>
      <style:text-properties fo:color="#000000" loext:opacity="100%" style:font-size-complex="12pt"/>
    </style:style>
    <style:style style:name="P185" style:family="paragraph" style:parent-style-name="Heading_20_1">
      <style:text-properties style:font-size-complex="12pt"/>
    </style:style>
    <style:style style:name="P186" style:family="paragraph" style:parent-style-name="Heading_20_1">
      <style:paragraph-properties fo:margin-left="0cm" fo:margin-right="-0.3cm" fo:text-indent="0cm" style:auto-text-indent="false">
        <style:tab-stops>
          <style:tab-stop style:position="5.789cm"/>
        </style:tab-stops>
      </style:paragraph-properties>
      <style:text-properties style:font-size-complex="12pt"/>
    </style:style>
    <style:style style:name="P187" style:family="paragraph" style:parent-style-name="Heading_20_1">
      <style:paragraph-properties fo:margin-left="0cm" fo:margin-right="0cm" fo:text-indent="0cm" style:auto-text-indent="false"/>
      <style:text-properties style:font-size-complex="12pt"/>
    </style:style>
    <style:style style:name="P188" style:family="paragraph" style:parent-style-name="Heading_20_1" style:list-style-name="">
      <style:paragraph-properties fo:margin-left="0.762cm" fo:margin-right="0cm" fo:margin-top="0.002cm" fo:margin-bottom="0cm" style:contextual-spacing="false" fo:orphans="0" fo:widows="0" fo:hyphenation-ladder-count="no-limit" fo:text-indent="-0.762cm" style:auto-text-indent="false" fo:keep-with-next="auto" style:text-autospace="none">
        <style:tab-stops>
          <style:tab-stop style:position="1.076cm"/>
        </style:tab-stops>
      </style:paragraph-properties>
      <style:text-properties style:font-size-complex="12pt" fo:hyphenate="true" fo:hyphenation-remain-char-count="2" fo:hyphenation-push-char-count="2" loext:hyphenation-no-caps="false"/>
    </style:style>
    <style:style style:name="P189" style:family="paragraph" style:parent-style-name="Heading_20_1">
      <style:paragraph-properties fo:margin-left="0cm" fo:margin-right="0cm" fo:margin-top="0cm" fo:margin-bottom="0.106cm" style:contextual-spacing="false" fo:line-height="100%" fo:text-indent="0cm" style:auto-text-indent="false"/>
      <style:text-properties style:font-size-complex="12pt"/>
    </style:style>
    <style:style style:name="P190" style:family="paragraph" style:parent-style-name="Heading_20_1">
      <style:paragraph-properties fo:line-height="100%" fo:break-before="page"/>
      <style:text-properties style:font-size-complex="12pt"/>
    </style:style>
    <style:style style:name="P191" style:family="paragraph" style:parent-style-name="Heading_20_1">
      <style:paragraph-properties fo:line-height="100%"/>
      <style:text-properties style:font-size-complex="12pt"/>
    </style:style>
    <style:style style:name="P192" style:family="paragraph" style:parent-style-name="Heading_20_1" style:list-style-name="">
      <style:paragraph-properties fo:margin-left="0.762cm" fo:margin-right="0cm" fo:orphans="0" fo:widows="0" fo:hyphenation-ladder-count="no-limit" fo:text-indent="-0.762cm" style:auto-text-indent="false" fo:keep-with-next="auto" style:text-autospace="none">
        <style:tab-stops>
          <style:tab-stop style:position="1.076cm"/>
        </style:tab-stops>
      </style:paragraph-properties>
      <style:text-properties fo:hyphenate="true" fo:hyphenation-remain-char-count="2" fo:hyphenation-push-char-count="2" loext:hyphenation-no-caps="false"/>
    </style:style>
    <style:style style:name="P193" style:family="paragraph" style:parent-style-name="Heading_20_1">
      <style:paragraph-properties fo:margin-top="0cm" fo:margin-bottom="0cm" style:contextual-spacing="false" fo:line-height="100%"/>
    </style:style>
    <style:style style:name="P194"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195" style:family="paragraph" style:parent-style-name="Heading_20_3">
      <style:text-properties fo:font-size="12pt" style:font-size-asian="12pt"/>
    </style:style>
    <style:style style:name="P196" style:family="paragraph" style:parent-style-name="Heading_20_3"/>
    <style:style style:name="P197" style:family="paragraph" style:parent-style-name="Heading_20_4">
      <style:paragraph-properties fo:margin-left="0cm" fo:margin-right="-0.002cm" fo:text-indent="0cm" style:auto-text-indent="false"/>
      <style:text-properties fo:font-size="12pt" fo:font-style="normal" fo:font-weight="bold" style:font-size-asian="12pt" style:font-style-asian="normal" style:font-weight-asian="bold" style:font-size-complex="12pt"/>
    </style:style>
    <style:style style:name="P198" style:family="paragraph" style:parent-style-name="Heading_20_5">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99"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officeooo:rsid="00253a63" officeooo:paragraph-rsid="00253a63" style:font-size-asian="12pt" style:font-style-asian="normal" style:font-weight-asian="normal" style:font-name-complex="Times New Roman" style:font-size-complex="12pt" style:font-style-complex="normal" style:font-weight-complex="normal"/>
    </style:style>
    <style:style style:name="P200" style:family="paragraph" style:parent-style-name="Heading_20_5">
      <style:paragraph-properties fo:margin-top="0cm" fo:margin-bottom="0cm" style:contextual-spacing="false"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weight-complex="normal"/>
    </style:style>
    <style:style style:name="P201" style:family="paragraph" style:parent-style-name="Heading_20_7">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text-properties fo:font-weight="bold" officeooo:paragraph-rsid="008b7808" style:font-weight-asian="bold"/>
    </style:style>
    <style:style style:name="P202" style:family="paragraph" style:parent-style-name="Heading_20_7">
      <style:paragraph-properties fo:margin-top="0cm" fo:margin-bottom="0cm" style:contextual-spacing="false" fo:text-align="center" style:justify-single-word="false">
        <style:tab-stops>
          <style:tab-stop style:position="1.249cm"/>
        </style:tab-stops>
      </style:paragraph-properties>
    </style:style>
    <style:style style:name="P203"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fo:font-size="12pt" style:font-size-asian="12pt" style:font-size-complex="12pt"/>
    </style:style>
    <style:style style:name="P204" style:family="paragraph" style:parent-style-name="Heading_20_9">
      <style:paragraph-properties fo:margin-left="0cm" fo:margin-right="0cm" fo:margin-top="0cm" fo:margin-bottom="0.106cm" style:contextual-spacing="false" fo:line-height="100%" fo:text-align="center" style:justify-single-word="false" fo:text-indent="0cm" style:auto-text-indent="false"/>
      <style:text-properties fo:font-size="9pt" style:font-size-asian="7.84999990463257pt" style:font-size-complex="9pt"/>
    </style:style>
    <style:style style:name="P205" style:family="paragraph" style:parent-style-name="Parágrafo_20_da_20_Lista">
      <style:paragraph-properties fo:margin-left="0cm" fo:margin-right="0cm" fo:text-indent="0cm" style:auto-text-indent="false">
        <style:tab-stops>
          <style:tab-stop style:position="1.723cm"/>
        </style:tab-stops>
      </style:paragraph-properties>
      <style:text-properties style:font-name="Times New Roman" fo:font-size="9pt" style:font-size-asian="7.84999990463257pt" style:font-name-complex="Times New Roman" style:font-size-complex="9pt"/>
    </style:style>
    <style:style style:name="P206" style:family="paragraph" style:parent-style-name="Parágrafo_20_da_20_Lista">
      <style:paragraph-properties fo:margin-left="0cm" fo:margin-right="-0.102cm" fo:margin-top="0.065cm" fo:margin-bottom="0cm" style:contextual-spacing="false" fo:text-indent="0cm" style:auto-text-indent="false">
        <style:tab-stops>
          <style:tab-stop style:position="1.406cm"/>
        </style:tab-stops>
      </style:paragraph-properties>
      <style:text-properties style:font-name="Times New Roman" fo:font-size="11pt" style:font-size-asian="9.60000038146973pt" style:font-name-complex="Times New Roman" style:font-size-complex="11pt"/>
    </style:style>
    <style:style style:name="P207" style:family="paragraph" style:parent-style-name="Parágrafo_20_da_20_Lista">
      <style:paragraph-properties fo:margin-left="0cm" fo:margin-right="-0.102cm" fo:text-indent="0cm" style:auto-text-indent="false">
        <style:tab-stops>
          <style:tab-stop style:position="1.693cm"/>
        </style:tab-stops>
      </style:paragraph-properties>
      <style:text-properties style:font-name="Times New Roman" fo:font-size="11pt" style:font-size-asian="9.60000038146973pt" style:font-name-complex="Times New Roman" style:font-size-complex="11pt"/>
    </style:style>
    <style:style style:name="P208" style:family="paragraph" style:parent-style-name="Parágrafo_20_da_20_Lista">
      <style:paragraph-properties fo:margin-left="0cm" fo:margin-right="-0.102cm" fo:text-indent="0cm" style:auto-text-indent="false">
        <style:tab-stops>
          <style:tab-stop style:position="1.871cm"/>
        </style:tab-stops>
      </style:paragraph-properties>
      <style:text-properties style:font-name="Times New Roman" fo:font-size="11pt" style:font-size-asian="9.60000038146973pt" style:font-name-complex="Times New Roman" style:font-size-complex="11pt"/>
    </style:style>
    <style:style style:name="P209" style:family="paragraph" style:parent-style-name="Parágrafo_20_da_20_Lista">
      <style:paragraph-properties fo:margin-left="0cm" fo:margin-right="0cm" fo:text-indent="0cm" style:auto-text-indent="false">
        <style:tab-stops>
          <style:tab-stop style:position="1.528cm"/>
        </style:tab-stops>
      </style:paragraph-properties>
      <style:text-properties style:font-name="Times New Roman" fo:font-size="10pt" fo:font-weight="bold" style:font-size-asian="8.75pt" style:font-weight-asian="bold" style:font-name-complex="Times New Roman" style:font-size-complex="10pt"/>
    </style:style>
    <style:style style:name="P210" style:family="paragraph" style:parent-style-name="Parágrafo_20_da_20_Lista">
      <style:paragraph-properties fo:margin-left="0cm" fo:margin-right="-0.102cm" fo:text-indent="0cm" style:auto-text-indent="false">
        <style:tab-stops>
          <style:tab-stop style:position="1.972cm"/>
        </style:tab-stops>
      </style:paragraph-properties>
      <style:text-properties style:font-name="Times New Roman" fo:font-size="12pt" style:font-size-asian="12pt" style:font-name-complex="Times New Roman" style:font-size-complex="12pt"/>
    </style:style>
    <style:style style:name="P211" style:family="paragraph" style:parent-style-name="Parágrafo_20_da_20_Lista">
      <style:paragraph-properties fo:margin-left="0cm" fo:margin-right="-0.353cm" fo:text-indent="0cm" style:auto-text-indent="false">
        <style:tab-stops>
          <style:tab-stop style:position="1.591cm"/>
        </style:tab-stops>
      </style:paragraph-properties>
    </style:style>
    <style:style style:name="P212" style:family="paragraph" style:parent-style-name="Parágrafo_20_da_20_Lista">
      <style:paragraph-properties fo:margin-left="0cm" fo:margin-right="-0.353cm" fo:text-indent="0cm" style:auto-text-indent="false">
        <style:tab-stops>
          <style:tab-stop style:position="1.63cm"/>
        </style:tab-stops>
      </style:paragraph-properties>
    </style:style>
    <style:style style:name="P213" style:family="paragraph" style:parent-style-name="Parágrafo_20_da_20_Lista">
      <style:paragraph-properties fo:margin-left="0cm" fo:margin-right="-0.353cm" fo:text-indent="0cm" style:auto-text-indent="false">
        <style:tab-stops>
          <style:tab-stop style:position="1.63cm"/>
        </style:tab-stops>
      </style:paragraph-properties>
      <style:text-properties fo:font-size="10.5pt" style:font-size-asian="9.14999961853027pt" style:font-size-complex="10.5pt"/>
    </style:style>
    <style:style style:name="P214" style:family="paragraph" style:parent-style-name="Parágrafo_20_da_20_Lista">
      <style:paragraph-properties fo:margin-left="0cm" fo:margin-right="-0.353cm" fo:text-indent="0cm" style:auto-text-indent="false">
        <style:tab-stops>
          <style:tab-stop style:position="1.591cm"/>
        </style:tab-stops>
      </style:paragraph-properties>
      <style:text-properties style:font-size-complex="12pt"/>
    </style:style>
    <style:style style:name="P215"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9f605f"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16" style:family="paragraph" style:parent-style-name="Standard" style:list-style-name="WW8Num2" style:master-page-name="">
      <loext:graphic-properties draw:fill="none" draw:fill-color="#ffffff"/>
      <style:paragraph-properties fo:margin-left="0.801cm" fo:margin-right="0cm" fo:line-height="150%" fo:text-align="justify" style:justify-single-word="false" fo:orphans="2" fo:widows="2" fo:hyphenation-ladder-count="no-limit" fo:text-indent="-0.199cm" style:auto-text-indent="false" style:page-number="auto" fo:background-color="transparent" style:text-autospace="ideograph-alpha" style:punctuation-wrap="hanging" style:line-break="strict" style:writing-mode="lr-tb"/>
      <style:text-properties style:font-name="Times New Roman" fo:font-size="12pt" style:text-underline-style="solid" style:text-underline-width="auto" style:text-underline-color="font-color" fo:font-weight="bold" officeooo:rsid="003c9cc1" officeooo:paragraph-rsid="00a50063" style:font-size-asian="12pt" style:language-asian="pt" style:country-asian="BR" style:font-weight-asian="bold" style:font-name-complex="Times New Roman" style:font-size-complex="12pt" style:font-weight-complex="bold" fo:hyphenate="false" fo:hyphenation-remain-char-count="2" fo:hyphenation-push-char-count="2" loext:hyphenation-no-caps="false"/>
    </style:style>
    <style:style style:name="P21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style:font-name="Times New Roman" fo:font-size="12pt" officeooo:rsid="00a413f4" officeooo:paragraph-rsid="00a413f4" style:font-size-asian="12pt" style:font-size-complex="12pt" fo:hyphenate="false" fo:hyphenation-remain-char-count="2" fo:hyphenation-push-char-count="2" loext:hyphenation-no-caps="false"/>
    </style:style>
    <style:style style:name="P218"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style:font-name="Times New Roman" fo:font-size="12pt" officeooo:rsid="00a413f4" officeooo:paragraph-rsid="00a413f4" style:font-size-asian="12pt" style:font-size-complex="12pt" fo:hyphenate="false" fo:hyphenation-remain-char-count="2" fo:hyphenation-push-char-count="2" loext:hyphenation-no-caps="false"/>
    </style:style>
    <style:style style:name="P219" style:family="paragraph" style:parent-style-name="Standard">
      <style:paragraph-properties fo:text-align="center" style:justify-single-word="false"/>
    </style:style>
    <style:style style:name="P220"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249cm"/>
        </style:tab-stops>
      </style:paragraph-properties>
    </style:style>
    <style:style style:name="P221" style:family="paragraph" style:parent-style-name="Standard">
      <style:paragraph-properties fo:line-height="100%" fo:text-align="justify" style:justify-single-word="false" style:text-autospace="none"/>
      <style:text-properties fo:font-size="9pt" style:font-size-asian="7.84999990463257pt" style:font-size-complex="9pt"/>
    </style:style>
    <style:style style:name="P222" style:family="paragraph" style:parent-style-name="Standard">
      <style:paragraph-properties fo:line-height="100%" fo:text-align="justify" style:justify-single-word="false"/>
      <style:text-properties fo:font-size="9pt" style:font-size-asian="7.84999990463257pt" style:font-size-complex="9pt"/>
    </style:style>
    <style:style style:name="P223" style:family="paragraph" style:parent-style-name="Standard">
      <style:paragraph-properties fo:line-height="100%" fo:text-align="center" style:justify-single-word="false"/>
      <style:text-properties fo:font-size="9pt" style:font-size-asian="7.84999990463257pt" style:font-size-complex="9pt"/>
    </style:style>
    <style:style style:name="P224" style:family="paragraph" style:parent-style-name="Standard">
      <style:paragraph-properties fo:text-align="justify" style:justify-single-word="false"/>
      <style:text-properties fo:font-size="9pt" style:font-size-asian="7.84999990463257pt" style:font-size-complex="9pt"/>
    </style:style>
    <style:style style:name="P225" style:family="paragraph" style:parent-style-name="Standard">
      <style:paragraph-properties fo:text-align="center" style:justify-single-word="false"/>
      <style:text-properties fo:font-size="9pt" fo:font-weight="bold" style:font-size-asian="7.84999990463257pt" style:font-weight-asian="bold" style:font-size-complex="9pt"/>
    </style:style>
    <style:style style:name="P226" style:family="paragraph" style:parent-style-name="Standard" style:list-style-name="WW8Num2">
      <style:paragraph-properties fo:margin-left="0.762cm" fo:margin-right="-0.3cm" fo:text-align="center" style:justify-single-word="false" fo:text-indent="-0.762cm" style:auto-text-indent="false">
        <style:tab-stops>
          <style:tab-stop style:position="5.789cm"/>
        </style:tab-stops>
      </style:paragraph-properties>
      <style:text-properties fo:color="#000000" loext:opacity="100%" fo:font-size="12pt" fo:font-weight="bold" style:font-size-asian="12pt" style:font-weight-asian="bold" style:font-size-complex="12pt"/>
    </style:style>
    <style:style style:name="P227" style:family="paragraph" style:parent-style-name="Standard">
      <style:paragraph-properties fo:text-align="center" style:justify-single-word="false"/>
      <style:text-properties fo:color="#000000" loext:opacity="100%" fo:font-size="12pt" fo:font-weight="bold" style:font-size-asian="12pt" style:font-weight-asian="bold" style:font-size-complex="12pt"/>
    </style:style>
    <style:style style:name="P228" style:family="paragraph" style:parent-style-name="Standard">
      <style:text-properties fo:color="#000000" loext:opacity="100%" fo:font-size="12pt" fo:font-weight="bold" style:font-size-asian="12pt" style:font-weight-asian="bold" style:font-size-complex="12pt"/>
    </style:style>
    <style:style style:name="P229" style:family="paragraph" style:parent-style-name="Standard">
      <style:paragraph-properties fo:text-align="justify" style:justify-single-word="false">
        <style:tab-stops>
          <style:tab-stop style:position="2.251cm"/>
        </style:tab-stops>
      </style:paragraph-properties>
      <style:text-properties fo:color="#000000" loext:opacity="100%" fo:font-size="12pt" fo:font-weight="bold" style:font-size-asian="12pt" style:font-weight-asian="bold" style:font-size-complex="12pt" style:font-weight-complex="bold"/>
    </style:style>
    <style:style style:name="P230" style:family="paragraph" style:parent-style-name="Standard" style:master-page-name="">
      <style:paragraph-properties fo:line-height="100%" fo:text-align="justify" style:justify-single-word="false" style:page-number="auto"/>
      <style:text-properties fo:color="#000000" loext:opacity="100%" fo:font-size="12pt" fo:font-weight="bold" officeooo:paragraph-rsid="00a413f4" style:font-size-asian="12pt" style:font-weight-asian="bold" style:font-size-complex="12pt" style:font-weight-complex="bold"/>
    </style:style>
    <style:style style:name="P231" style:family="paragraph" style:parent-style-name="Standard">
      <style:paragraph-properties fo:text-align="justify" style:justify-single-word="false"/>
      <style:text-properties fo:color="#000000" loext:opacity="100%" fo:font-size="12pt" fo:font-weight="bold" style:font-size-asian="12pt" style:font-weight-asian="bold" style:font-size-complex="12pt"/>
    </style:style>
    <style:style style:name="P232" style:family="paragraph" style:parent-style-name="Standard">
      <style:paragraph-properties fo:line-height="100%" fo:text-align="justify" style:justify-single-word="false"/>
      <style:text-properties fo:color="#000000" loext:opacity="100%" fo:font-size="12pt" officeooo:paragraph-rsid="00992aac" style:font-size-asian="12pt" style:font-size-complex="12pt"/>
    </style:style>
    <style:style style:name="P233" style:family="paragraph" style:parent-style-name="Standard">
      <style:text-properties fo:color="#000000" loext:opacity="100%" fo:font-size="12pt" style:font-size-asian="12pt" style:font-size-complex="12pt"/>
    </style:style>
    <style:style style:name="P234"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font-weight-complex="bold"/>
    </style:style>
    <style:style style:name="P235" style:family="paragraph" style:parent-style-name="Standard">
      <loext:graphic-properties draw:fill="none" draw:fill-color="#ffffff"/>
      <style:paragraph-properties fo:line-height="100%" fo:text-align="justify" style:justify-single-word="false" fo:orphans="2" fo:widows="2" fo:hyphenation-ladder-count="no-limit" fo:background-color="transparent" style:text-autospace="none" style:punctuation-wrap="hanging" style:line-break="strict" style:writing-mode="lr-tb"/>
      <style:text-properties fo:color="#000000" loext:opacity="100%" fo:font-size="12pt" officeooo:rsid="00978c6a" officeooo:paragraph-rsid="00a45534" style:font-size-asian="12pt" style:font-size-complex="12pt" style:font-weight-complex="bold" fo:hyphenate="false" fo:hyphenation-remain-char-count="2" fo:hyphenation-push-char-count="2" loext:hyphenation-no-caps="false"/>
    </style:style>
    <style:style style:name="P236"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hanging" style:line-break="strict" style:writing-mode="lr-tb"/>
      <style:text-properties fo:color="#000000" loext:opacity="100%" fo:font-size="12pt" officeooo:rsid="00978c6a" officeooo:paragraph-rsid="00a45534" style:font-size-asian="12pt" style:font-size-complex="12pt" style:font-weight-complex="bold" fo:hyphenate="false" fo:hyphenation-remain-char-count="2" fo:hyphenation-push-char-count="2" loext:hyphenation-no-caps="false"/>
    </style:style>
    <style:style style:name="P237" style:family="paragraph" style:parent-style-name="Standard">
      <style:paragraph-properties fo:text-align="justify" style:justify-single-word="false">
        <style:tab-stops>
          <style:tab-stop style:position="2.251cm"/>
        </style:tab-stops>
      </style:paragraph-properties>
      <style:text-properties fo:color="#000000" loext:opacity="100%" fo:font-size="12pt" style:font-size-asian="12pt" style:font-size-complex="12pt"/>
    </style:style>
    <style:style style:name="P238" style:family="paragraph" style:parent-style-name="Standard">
      <style:paragraph-properties fo:text-align="justify" style:justify-single-word="false"/>
      <style:text-properties fo:color="#000000" loext:opacity="100%" fo:font-size="12pt" style:font-size-asian="12pt" style:font-size-complex="12pt"/>
    </style:style>
    <style:style style:name="P2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988346" fo:background-color="#ffffff" style:font-size-asian="12pt" style:language-asian="pt" style:country-asian="BR" style:font-size-complex="12pt"/>
    </style:style>
    <style:style style:name="P240"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fo:font-size="12pt" fo:font-weight="normal" officeooo:paragraph-rsid="00a33ae6" style:font-size-asian="12pt" style:font-weight-asian="normal" style:font-size-complex="12pt" style:font-weight-complex="normal" fo:hyphenate="false" fo:hyphenation-remain-char-count="2" fo:hyphenation-push-char-count="2" loext:hyphenation-no-caps="false"/>
    </style:style>
    <style:style style:name="P241"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1.499cm" style:auto-text-indent="false" style:page-number="auto" fo:background-color="transparent" style:text-autospace="none" style:punctuation-wrap="hanging" style:line-break="strict" style:writing-mode="lr-tb"/>
      <style:text-properties fo:color="#000000" loext:opacity="100%" fo:font-size="12pt" fo:font-weight="normal" officeooo:paragraph-rsid="00a45534" style:font-size-asian="12pt" style:font-weight-asian="normal" style:font-size-complex="12pt" style:font-weight-complex="normal" fo:hyphenate="false" fo:hyphenation-remain-char-count="2" fo:hyphenation-push-char-count="2" loext:hyphenation-no-caps="false"/>
    </style:style>
    <style:style style:name="P242" style:family="paragraph" style:parent-style-name="Standard">
      <style:paragraph-properties fo:margin-left="0cm" fo:margin-right="0cm" fo:line-height="100%" fo:text-align="justify" style:justify-single-word="false" fo:text-indent="1.251cm" style:auto-text-indent="false"/>
      <style:text-properties fo:color="#000000" loext:opacity="100%" fo:font-size="12pt" fo:font-weight="normal" officeooo:rsid="00a0c3e9" officeooo:paragraph-rsid="00a0c3e9" style:font-size-asian="12pt" style:font-weight-asian="normal" style:font-size-complex="12pt" style:font-weight-complex="normal"/>
    </style:style>
    <style:style style:name="P243" style:family="paragraph" style:parent-style-name="Standard">
      <style:paragraph-properties fo:margin-left="0cm" fo:margin-right="0cm" fo:line-height="100%" fo:text-align="justify" style:justify-single-word="false" fo:text-indent="1.251cm" style:auto-text-indent="false"/>
      <style:text-properties fo:color="#000000" loext:opacity="100%" fo:font-size="12pt" fo:font-weight="normal" officeooo:rsid="00a22dbb" officeooo:paragraph-rsid="00a22dbb" style:font-size-asian="12pt" style:font-weight-asian="normal" style:font-size-complex="12pt" style:font-weight-complex="normal"/>
    </style:style>
    <style:style style:name="P244" style:family="paragraph" style:parent-style-name="Standard" style:list-style-name="L1" style:master-page-name="">
      <loext:graphic-properties draw:fill="none" draw:fill-color="#ffffff"/>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3e4a41" style:font-size-asian="12pt" style:font-weight-asian="normal" style:font-name-complex="Times New Roman" style:font-size-complex="12pt" style:font-weight-complex="normal" fo:hyphenate="false" fo:hyphenation-remain-char-count="2" fo:hyphenation-push-char-count="2" loext:hyphenation-no-caps="false"/>
    </style:style>
    <style:style style:name="P245" style:family="paragraph" style:parent-style-name="Standard" style:list-style-name="L1" style:master-page-name="">
      <loext:graphic-properties draw:fill="none" draw:fill-color="#ffffff"/>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fo:color="#000000" loext:opacity="100%" style:font-name="Times New Roman" fo:font-size="12pt" style:text-underline-style="none" fo:font-weight="normal" officeooo:paragraph-rsid="00a50063" style:font-size-asian="12pt" style:font-weight-asian="normal" style:font-name-complex="Times New Roman" style:font-size-complex="12pt" style:font-weight-complex="normal" fo:hyphenate="false" fo:hyphenation-remain-char-count="2" fo:hyphenation-push-char-count="2" loext:hyphenation-no-caps="false"/>
    </style:style>
    <style:style style:name="P246"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2pt" style:text-underline-style="none"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47" style:family="paragraph" style:parent-style-name="Standard" style:list-style-name="L1">
      <loext:graphic-properties draw:fill="none" draw:fill-color="#ffffff"/>
      <style:paragraph-properties fo:line-height="115%" fo:text-align="justify" style:justify-single-word="false" fo:orphans="2" fo:widows="2" fo:hyphenation-ladder-count="no-limit" fo:background-color="transparent" style:writing-mode="lr-tb"/>
      <style:text-properties fo:color="#000000" loext:opacity="100%" style:font-name="Times New Roman" fo:font-size="12pt" fo:font-weight="normal" officeooo:paragraph-rsid="00459288" style:font-size-asian="12pt" style:font-weight-asian="normal" style:font-name-complex="Times New Roman" style:font-size-complex="12pt" style:font-weight-complex="normal" fo:hyphenate="false" fo:hyphenation-remain-char-count="2" fo:hyphenation-push-char-count="2" loext:hyphenation-no-caps="false"/>
    </style:style>
    <style:style style:name="P248" style:family="paragraph" style:parent-style-name="Standard" style:list-style-name="L1">
      <loext:graphic-properties draw:fill="none" draw:fill-color="#ffffff"/>
      <style:paragraph-properties fo:line-height="150%" fo:text-align="justify" style:justify-single-word="false" fo:orphans="2" fo:widows="2" fo:hyphenation-ladder-count="no-limit" fo:background-color="transparent" style:writing-mode="lr-tb"/>
      <style:text-properties fo:color="#000000" loext:opacity="100%" style:font-name="Times New Roman" fo:font-size="12pt" fo:font-weight="normal" officeooo:rsid="009f605f" officeooo:paragraph-rsid="009f605f" style:font-size-asian="12pt" style:font-weight-asian="normal" style:font-name-complex="Times New Roman" style:font-size-complex="12pt" style:font-weight-complex="normal" fo:hyphenate="false" fo:hyphenation-remain-char-count="2" fo:hyphenation-push-char-count="2" loext:hyphenation-no-caps="false"/>
    </style:style>
    <style:style style:name="P249" style:family="paragraph" style:parent-style-name="Standard" style:list-style-name="L1">
      <loext:graphic-properties draw:fill="none" draw:fill-color="#ffffff"/>
      <style:paragraph-properties fo:margin-left="0.7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rsid="009f605f" officeooo:paragraph-rsid="00a50063" style:font-size-asian="12pt" style:font-weight-asian="normal" style:font-name-complex="Times New Roman" style:font-size-complex="12pt" style:font-weight-complex="normal" fo:hyphenate="false" fo:hyphenation-remain-char-count="2" fo:hyphenation-push-char-count="2" loext:hyphenation-no-caps="false"/>
    </style:style>
    <style:style style:name="P25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fo:color="#000000" loext:opacity="100%" style:font-name="Times New Roman" fo:font-size="12pt" fo:font-weight="normal" officeooo:rsid="00a33ae6" officeooo:paragraph-rsid="00a33ae6"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rsid="00a33ae6" officeooo:paragraph-rsid="00a413f4"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2"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ideograph-alpha" style:punctuation-wrap="hanging" style:line-break="strict" style:writing-mode="lr-tb"/>
      <style:text-properties fo:color="#000000" loext:opacity="100%" style:font-name="Times New Roman" fo:font-size="12pt" fo:font-weight="normal" officeooo:rsid="00a413f4" officeooo:paragraph-rsid="00a413f4" style:font-size-asian="12pt" style:language-asian="pt" style:country-asian="BR" style:font-weight-asian="normal" style:font-name-complex="Times New Roman" style:font-size-complex="12pt" style:font-weight-complex="normal" fo:hyphenate="false" fo:hyphenation-remain-char-count="2" fo:hyphenation-push-char-count="2" loext:hyphenation-no-caps="false"/>
    </style:style>
    <style:style style:name="P253" style:family="paragraph" style:parent-style-name="Standard" style:list-style-name="L1">
      <loext:graphic-properties draw:fill="none" draw:fill-color="#ffffff"/>
      <style:paragraph-properties fo:margin-left="1.101cm" fo:margin-right="0cm" fo:line-height="150%" fo:text-align="justify" style:justify-single-word="false" fo:orphans="2" fo:widows="2" fo:hyphenation-ladder-count="no-limit" fo:text-indent="-0.9cm" style:auto-text-indent="false" fo:background-color="transparent" style:text-autospace="ideograph-alpha" style:punctuation-wrap="hanging" style:line-break="strict" style:writing-mode="lr-tb"/>
      <style:text-properties fo:color="#000000" loext:opacity="100%" style:font-name="Times New Roman" fo:font-size="11pt" fo:font-weight="normal" officeooo:rsid="009f605f" officeooo:paragraph-rsid="00a50063" style:font-size-asian="11pt" style:font-weight-asian="normal" style:font-name-complex="Times New Roman" style:font-size-complex="11pt" style:font-weight-complex="normal" fo:hyphenate="false" fo:hyphenation-remain-char-count="2" fo:hyphenation-push-char-count="2" loext:hyphenation-no-caps="false"/>
    </style:style>
    <style:style style:name="P254" style:family="paragraph" style:parent-style-name="Standard" style:list-style-name="L1">
      <loext:graphic-properties draw:fill="none" draw:fill-color="#ffffff"/>
      <style:paragraph-properties fo:margin-left="1.101cm" fo:margin-right="0cm" fo:line-height="150%" fo:text-align="justify" style:justify-single-word="false" fo:orphans="2" fo:widows="2" fo:hyphenation-ladder-count="no-limit" fo:text-indent="-0.9cm" style:auto-text-indent="false"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rsid="009f605f" officeooo:paragraph-rsid="00a50063" style:font-size-asian="11pt" style:font-weight-asian="normal" style:font-name-complex="Times New Roman" style:font-size-complex="11pt" style:font-weight-complex="normal" fo:hyphenate="false" fo:hyphenation-remain-char-count="2" fo:hyphenation-push-char-count="2" loext:hyphenation-no-caps="false"/>
    </style:style>
    <style:style style:name="P255" style:family="paragraph" style:parent-style-name="Standard" style:list-style-name="L1">
      <loext:graphic-properties draw:fill="none" draw:fill-color="#ffffff"/>
      <style:paragraph-properties fo:margin-left="1.101cm" fo:margin-right="0cm" fo:line-height="150%"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color="#000000" loext:opacity="100%" style:font-name="Times New Roman" fo:font-size="11pt" style:text-underline-style="none" fo:font-weight="normal" officeooo:rsid="009f605f" officeooo:paragraph-rsid="00a50063" style:font-size-asian="11pt" style:font-weight-asian="normal" style:font-name-complex="Times New Roman" style:font-size-complex="11pt" style:font-weight-complex="normal" fo:hyphenate="false" fo:hyphenation-remain-char-count="2" fo:hyphenation-push-char-count="2" loext:hyphenation-no-caps="false"/>
    </style:style>
    <style:style style:name="P256" style:family="paragraph" style:parent-style-name="Standard">
      <style:paragraph-properties fo:line-height="100%"/>
      <style:text-properties fo:color="#000000" loext:opacity="100%" fo:font-size="11pt" style:font-size-asian="9.60000038146973pt" style:language-asian="pt" style:country-asian="BR" style:font-name-complex="Times New Roman" style:font-size-complex="11pt" style:language-complex="pt" style:country-complex="BR"/>
    </style:style>
    <style:style style:name="P257" style:family="paragraph" style:parent-style-name="Standard">
      <style:paragraph-properties fo:text-align="center" style:justify-single-word="false"/>
      <style:text-properties fo:color="#000000" loext:opacity="100%" fo:font-size="10.5pt" fo:font-weight="bold" style:font-size-asian="9.14999961853027pt" style:font-weight-asian="bold" style:font-size-complex="10.5pt"/>
    </style:style>
    <style:style style:name="P258" style:family="paragraph" style:parent-style-name="Standard">
      <style:paragraph-properties fo:margin-left="0cm" fo:margin-right="-0.3cm" fo:text-align="center" style:justify-single-word="false" fo:text-indent="0cm" style:auto-text-indent="false">
        <style:tab-stops>
          <style:tab-stop style:position="5.789cm"/>
        </style:tab-stops>
      </style:paragraph-properties>
      <style:text-properties fo:color="#000000" loext:opacity="100%" fo:font-size="10.5pt" fo:font-weight="bold" style:font-size-asian="9.14999961853027pt" style:font-weight-asian="bold" style:font-size-complex="10.5pt"/>
    </style:style>
    <style:style style:name="P259" style:family="paragraph" style:parent-style-name="Standard">
      <style:paragraph-properties fo:margin-left="0cm" fo:margin-right="-0.3cm" fo:text-align="justify" style:justify-single-word="false" fo:text-indent="0cm" style:auto-text-indent="false">
        <style:tab-stops>
          <style:tab-stop style:position="5.789cm"/>
        </style:tab-stops>
      </style:paragraph-properties>
      <style:text-properties fo:color="#000000" loext:opacity="100%" fo:font-size="10.5pt" style:font-size-asian="9.14999961853027pt" style:font-size-complex="10.5pt"/>
    </style:style>
    <style:style style:name="P260" style:family="paragraph" style:parent-style-name="Standard">
      <style:paragraph-properties fo:line-height="100%" fo:text-align="start" style:justify-single-word="false" fo:orphans="0" fo:widows="0" text:number-lines="false" text:line-number="0"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rsid="007185b3" officeooo:paragraph-rsid="007185b3" style:font-size-asian="11pt" style:font-style-asian="normal" style:font-weight-asian="normal" style:font-size-complex="12pt" style:text-emphasize="none"/>
    </style:style>
    <style:style style:name="P261" style:family="paragraph" style:parent-style-name="Standard" style:list-style-name="WW8Num2">
      <style:text-properties fo:font-size="12pt" fo:font-weight="bold" style:font-size-asian="12pt" style:font-weight-asian="bold" style:font-size-complex="12pt"/>
    </style:style>
    <style:style style:name="P262" style:family="paragraph" style:parent-style-name="Standard" style:list-style-name="WW8Num2">
      <style:paragraph-properties fo:text-align="justify" style:justify-single-word="false"/>
      <style:text-properties fo:font-size="12pt" fo:font-weight="bold" style:font-size-asian="12pt" style:font-weight-asian="bold" style:font-size-complex="12pt"/>
    </style:style>
    <style:style style:name="P26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4" style:family="paragraph" style:parent-style-name="Standard" style:list-style-name="WW8Num2">
      <style:paragraph-properties fo:line-height="100%" fo:text-align="justify" style:justify-single-word="false"/>
      <style:text-properties fo:font-size="12pt" fo:font-weight="bold" style:font-size-asian="12pt" style:font-weight-asian="bold" style:font-size-complex="12pt"/>
    </style:style>
    <style:style style:name="P265" style:family="paragraph" style:parent-style-name="Standard">
      <style:paragraph-properties fo:margin-left="1.501cm" fo:margin-right="0cm" fo:line-height="100%" fo:text-align="justify" style:justify-single-word="false" fo:text-indent="0cm" style:auto-text-indent="false"/>
      <style:text-properties fo:font-size="12pt" fo:font-weight="bold" officeooo:paragraph-rsid="007f4bc2" style:font-size-asian="12pt" style:font-weight-asian="bold" style:font-size-complex="12pt"/>
    </style:style>
    <style:style style:name="P26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267"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68" style:family="paragraph" style:parent-style-name="Standard">
      <style:paragraph-properties fo:line-height="100%"/>
      <style:text-properties fo:font-size="12pt" fo:font-weight="bold" style:font-size-asian="12pt" style:font-weight-asian="bold" style:font-size-complex="12pt"/>
    </style:style>
    <style:style style:name="P269" style:family="paragraph" style:parent-style-name="Standard" style:list-style-name="WW8Num2">
      <style:paragraph-properties fo:text-align="justify" style:justify-single-word="false"/>
      <style:text-properties fo:font-size="12pt" style:font-size-asian="12pt" style:font-size-complex="12pt"/>
    </style:style>
    <style:style style:name="P270" style:family="paragraph" style:parent-style-name="Standard">
      <style:paragraph-properties fo:text-align="justify" style:justify-single-word="false"/>
      <style:text-properties fo:font-size="12pt" style:font-size-asian="12pt" style:font-size-complex="12pt"/>
    </style:style>
    <style:style style:name="P271" style:family="paragraph" style:parent-style-name="Standard">
      <style:paragraph-properties fo:text-align="justify" style:justify-single-word="false"/>
      <style:text-properties fo:font-size="12pt" officeooo:paragraph-rsid="007f4bc2" style:font-size-asian="12pt" style:font-size-complex="12pt"/>
    </style:style>
    <style:style style:name="P272" style:family="paragraph" style:parent-style-name="Standard">
      <style:paragraph-properties fo:margin-left="1.501cm" fo:margin-right="0cm" fo:text-align="justify" style:justify-single-word="false" fo:text-indent="0cm" style:auto-text-indent="false"/>
      <style:text-properties fo:font-size="12pt" officeooo:paragraph-rsid="007f4bc2" style:font-size-asian="12pt" style:font-size-complex="12pt"/>
    </style:style>
    <style:style style:name="P273" style:family="paragraph" style:parent-style-name="Standard">
      <style:paragraph-properties fo:margin-left="1.501cm" fo:margin-right="0cm" fo:text-align="justify" style:justify-single-word="false" fo:text-indent="0cm" style:auto-text-indent="false"/>
      <style:text-properties fo:font-size="12pt" officeooo:paragraph-rsid="00852f80" style:font-size-asian="12pt" style:font-size-complex="12pt"/>
    </style:style>
    <style:style style:name="P274" style:family="paragraph" style:parent-style-name="Standard">
      <style:paragraph-properties fo:text-align="justify" style:justify-single-word="false"/>
      <style:text-properties fo:font-size="12pt" officeooo:paragraph-rsid="008b7808" style:font-size-asian="12pt" style:font-size-complex="12pt"/>
    </style:style>
    <style:style style:name="P275" style:family="paragraph" style:parent-style-name="Standard" style:list-style-name="WW8Num2">
      <style:paragraph-properties fo:line-height="100%" fo:text-align="justify" style:justify-single-word="false"/>
      <style:text-properties fo:font-size="12pt" style:font-size-asian="12pt" style:font-size-complex="12pt"/>
    </style:style>
    <style:style style:name="P276" style:family="paragraph" style:parent-style-name="Standard">
      <style:paragraph-properties fo:line-height="100%" fo:text-align="justify" style:justify-single-word="false" style:text-autospace="none"/>
      <style:text-properties fo:font-size="12pt" style:font-size-asian="12pt" style:font-size-complex="12pt"/>
    </style:style>
    <style:style style:name="P277" style:family="paragraph" style:parent-style-name="Standard">
      <style:paragraph-properties fo:line-height="100%" fo:text-align="justify" style:justify-single-word="false"/>
      <style:text-properties fo:font-size="12pt" style:font-size-asian="12pt" style:font-size-complex="12pt"/>
    </style:style>
    <style:style style:name="P278" style:family="paragraph" style:parent-style-name="Standard">
      <style:paragraph-properties fo:line-height="100%" fo:text-align="justify" style:justify-single-word="false"/>
      <style:text-properties fo:font-size="12pt" officeooo:paragraph-rsid="007f4bc2" style:font-size-asian="12pt" style:font-size-complex="12pt"/>
    </style:style>
    <style:style style:name="P279" style:family="paragraph" style:parent-style-name="Standard">
      <style:paragraph-properties fo:margin-left="1.501cm" fo:margin-right="0cm" fo:line-height="100%" fo:text-align="justify" style:justify-single-word="false" fo:text-indent="0cm" style:auto-text-indent="false"/>
      <style:text-properties fo:font-size="12pt" officeooo:paragraph-rsid="007f4bc2" style:font-size-asian="12pt" style:font-size-complex="12pt"/>
    </style:style>
    <style:style style:name="P280"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281" style:family="paragraph" style:parent-style-name="Standard">
      <style:paragraph-properties fo:line-height="100%"/>
      <style:text-properties fo:font-size="12pt" style:font-size-asian="12pt" style:font-size-complex="12pt"/>
    </style:style>
    <style:style style:name="P282" style:family="paragraph" style:parent-style-name="Standard">
      <style:paragraph-properties fo:line-height="100%" fo:text-align="center" style:justify-single-word="false"/>
      <style:text-properties fo:font-size="12pt" style:font-size-asian="12pt" style:font-size-complex="12pt"/>
    </style:style>
    <style:style style:name="P283"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284" style:family="paragraph" style:parent-style-name="Standard">
      <style:paragraph-properties fo:line-height="100%" fo:text-align="justify" style:justify-single-word="false" style:text-autospace="none"/>
      <style:text-properties fo:font-size="12pt" officeooo:paragraph-rsid="00a45534" style:font-size-asian="12pt" style:font-size-complex="12pt" style:font-weight-complex="bold"/>
    </style:style>
    <style:style style:name="P28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hanging" style:line-break="strict" style:writing-mode="lr-tb"/>
      <style:text-properties fo:font-size="12pt" officeooo:paragraph-rsid="00a45534" style:font-size-asian="12pt" style:font-size-complex="12pt" style:font-weight-complex="bold" fo:hyphenate="false" fo:hyphenation-remain-char-count="2" fo:hyphenation-push-char-count="2" loext:hyphenation-no-caps="false"/>
    </style:style>
    <style:style style:name="P286" style:family="paragraph" style:parent-style-name="Standard">
      <style:paragraph-properties fo:line-height="100%" fo:text-align="justify" style:justify-single-word="false" style:text-autospace="none"/>
      <style:text-properties fo:font-size="12pt" officeooo:rsid="00978c6a" officeooo:paragraph-rsid="00978c6a" style:font-size-asian="12pt" style:font-size-complex="12pt" style:font-weight-complex="bold"/>
    </style:style>
    <style:style style:name="P287" style:family="paragraph" style:parent-style-name="Standard">
      <style:paragraph-properties fo:line-height="100%" fo:text-align="justify" style:justify-single-word="false" style:text-autospace="none"/>
      <style:text-properties fo:font-size="12pt" officeooo:rsid="00978c6a" officeooo:paragraph-rsid="00a45534" style:font-size-asian="12pt" style:font-size-complex="12pt" style:font-weight-complex="bold"/>
    </style:style>
    <style:style style:name="P28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hanging" style:line-break="strict" style:writing-mode="lr-tb"/>
      <style:text-properties fo:font-size="12pt" officeooo:rsid="00978c6a" officeooo:paragraph-rsid="00a45534" style:font-size-asian="12pt" style:font-size-complex="12pt" style:font-weight-complex="bold" fo:hyphenate="false" fo:hyphenation-remain-char-count="2" fo:hyphenation-push-char-count="2" loext:hyphenation-no-caps="false"/>
    </style:style>
    <style:style style:name="P289"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style:font-size-asian="12pt" style:font-size-complex="12pt"/>
    </style:style>
    <style:style style:name="P290" style:family="paragraph" style:parent-style-name="Standard">
      <style:paragraph-properties fo:text-align="center" style:justify-single-word="false"/>
      <style:text-properties fo:font-size="12pt" style:font-size-asian="12pt" style:font-size-complex="12pt"/>
    </style:style>
    <style:style style:name="P291" style:family="paragraph" style:parent-style-name="Standard" style:list-style-name="L1">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writing-mode="lr-tb"/>
      <style:text-properties fo:font-size="12pt" officeooo:rsid="00014683" officeooo:paragraph-rsid="009f605f" style:font-size-asian="12pt" style:language-asian="pt" style:country-asian="BR" style:font-size-complex="12pt" fo:hyphenate="false" fo:hyphenation-remain-char-count="2" fo:hyphenation-push-char-count="2" loext:hyphenation-no-caps="false"/>
    </style:style>
    <style:style style:name="P292" style:family="paragraph" style:parent-style-name="Standard" style:list-style-name="WW8Num2">
      <style:paragraph-properties fo:line-height="100%"/>
      <style:text-properties fo:font-size="12pt" fo:font-style="italic" fo:font-weight="bold" style:font-size-asian="12pt" style:font-style-asian="italic" style:font-weight-asian="bold" style:font-size-complex="12pt"/>
    </style:style>
    <style:style style:name="P293" style:family="paragraph" style:parent-style-name="Standard" style:list-style-name="WW8Num2">
      <style:paragraph-properties fo:line-height="100%"/>
      <style:text-properties fo:font-size="12pt" fo:font-style="italic" style:font-size-asian="12pt" style:font-style-asian="italic" style:font-size-complex="12pt"/>
    </style:style>
    <style:style style:name="P294" style:family="paragraph" style:parent-style-name="Standard" style:list-style-name="L1">
      <loext:graphic-properties draw:fill="none" draw:fill-color="#ffffff"/>
      <style:paragraph-properties fo:margin-left="0.7cm" fo:margin-right="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266bf6" fo:hyphenate="false" fo:hyphenation-remain-char-count="2" fo:hyphenation-push-char-count="2" loext:hyphenation-no-caps="false"/>
    </style:style>
    <style:style style:name="P295" style:family="paragraph" style:parent-style-name="Standard" style:list-style-name="WW8Num2">
      <style:paragraph-properties fo:text-align="justify" style:justify-single-word="false"/>
    </style:style>
    <style:style style:name="P296" style:family="paragraph" style:parent-style-name="Standard">
      <style:paragraph-properties fo:text-align="justify" style:justify-single-word="false"/>
      <style:text-properties officeooo:paragraph-rsid="007f4bc2"/>
    </style:style>
    <style:style style:name="P297" style:family="paragraph" style:parent-style-name="Standard">
      <style:paragraph-properties fo:text-align="justify" style:justify-single-word="false" style:text-autospace="none"/>
      <style:text-properties officeooo:paragraph-rsid="00874dc6"/>
    </style:style>
    <style:style style:name="P298" style:family="paragraph" style:parent-style-name="Standard">
      <style:paragraph-properties fo:text-align="justify" style:justify-single-word="false" style:text-autospace="none"/>
    </style:style>
    <style:style style:name="P299" style:family="paragraph" style:parent-style-name="Standard">
      <style:paragraph-properties fo:margin-left="0cm" fo:margin-right="-0.002cm" fo:text-align="justify" style:justify-single-word="false" fo:text-indent="0cm" style:auto-text-indent="false" style:text-autospace="none"/>
      <style:text-properties officeooo:paragraph-rsid="001000e5"/>
    </style:style>
    <style:style style:name="P300" style:family="paragraph" style:parent-style-name="Standard">
      <style:paragraph-properties fo:line-height="100%" fo:text-align="justify" style:justify-single-word="false"/>
    </style:style>
    <style:style style:name="P301" style:family="paragraph" style:parent-style-name="Standard">
      <style:paragraph-properties fo:line-height="100%" fo:text-align="justify" style:justify-single-word="false" style:text-autospace="none"/>
      <style:text-properties officeooo:paragraph-rsid="0015f7cc"/>
    </style:style>
    <style:style style:name="P302" style:family="paragraph" style:parent-style-name="Standard">
      <style:paragraph-properties fo:line-height="100%" fo:text-align="justify" style:justify-single-word="false" style:text-autospace="none"/>
      <style:text-properties officeooo:paragraph-rsid="0082528f"/>
    </style:style>
    <style:style style:name="P303" style:family="paragraph" style:parent-style-name="Standard">
      <style:paragraph-properties fo:line-height="100%" fo:text-align="justify" style:justify-single-word="false" style:text-autospace="none"/>
    </style:style>
    <style:style style:name="P304" style:family="paragraph" style:parent-style-name="Standard">
      <style:paragraph-properties fo:line-height="100%" fo:text-align="justify" style:justify-single-word="false" style:text-autospace="none"/>
      <style:text-properties officeooo:paragraph-rsid="008fa57b"/>
    </style:style>
    <style:style style:name="P305" style:family="paragraph" style:parent-style-name="Standard">
      <style:paragraph-properties fo:line-height="100%" fo:text-align="justify" style:justify-single-word="false"/>
      <style:text-properties officeooo:paragraph-rsid="0082528f"/>
    </style:style>
    <style:style style:name="P306" style:family="paragraph" style:parent-style-name="Standard">
      <style:paragraph-properties fo:line-height="100%" fo:text-align="justify" style:justify-single-word="false"/>
      <style:text-properties officeooo:paragraph-rsid="00978c6a"/>
    </style:style>
    <style:style style:name="P307" style:family="paragraph" style:parent-style-name="Standard">
      <style:paragraph-properties fo:margin-left="0cm" fo:margin-right="0cm" fo:line-height="100%" fo:text-align="justify" style:justify-single-word="false" fo:text-indent="1.251cm" style:auto-text-indent="false"/>
      <style:text-properties officeooo:paragraph-rsid="00a0c3e9"/>
    </style:style>
    <style:style style:name="P30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ext-properties officeooo:paragraph-rsid="00a0c3e9" fo:hyphenate="false" fo:hyphenation-remain-char-count="2" fo:hyphenation-push-char-count="2" loext:hyphenation-no-caps="false"/>
    </style:style>
    <style:style style:name="P309" style:family="paragraph" style:parent-style-name="Standard" style:master-page-name="">
      <loext:graphic-properties draw:fill="none" draw:fill-color="#ffffff"/>
      <style:paragraph-properties fo:margin-left="0cm" fo:margin-right="0cm" fo:line-height="100%" fo:text-align="justify" style:justify-single-word="false" fo:orphans="2" fo:widows="2" fo:hyphenation-ladder-count="no-limit" fo:text-indent="1.499cm" style:auto-text-indent="false" style:page-number="auto" fo:background-color="transparent" style:text-autospace="none" style:punctuation-wrap="hanging" style:line-break="strict" style:writing-mode="lr-tb"/>
      <style:text-properties fo:hyphenate="false" fo:hyphenation-remain-char-count="2" fo:hyphenation-push-char-count="2" loext:hyphenation-no-caps="false"/>
    </style:style>
    <style:style style:name="P310" style:family="paragraph" style:parent-style-name="Standard">
      <style:paragraph-properties fo:margin-top="0cm" fo:margin-bottom="0cm" style:contextual-spacing="false" fo:line-height="100%" fo:text-align="justify" style:justify-single-word="false"/>
      <style:text-properties officeooo:paragraph-rsid="00a45534"/>
    </style:style>
    <style:style style:name="P311" style:family="paragraph" style:parent-style-name="Standard">
      <style:paragraph-properties fo:line-height="100%" fo:text-align="center" style:justify-single-word="false"/>
    </style:style>
    <style:style style:name="P312" style:family="paragraph" style:parent-style-name="Standard">
      <style:text-properties fo:font-size="10.5pt" style:font-size-asian="9.14999961853027pt" style:font-size-complex="10.5pt"/>
    </style:style>
    <style:style style:name="P313" style:family="paragraph" style:parent-style-name="Standard">
      <style:paragraph-properties fo:text-align="justify" style:justify-single-word="false"/>
      <style:text-properties fo:font-size="10.5pt" style:font-size-asian="9.14999961853027pt" style:font-size-complex="10.5pt"/>
    </style:style>
    <style:style style:name="P314" style:family="paragraph" style:parent-style-name="Standard">
      <style:paragraph-properties fo:text-align="justify" style:justify-single-word="false"/>
      <style:text-properties fo:font-size="11pt" style:font-size-asian="9.60000038146973pt" style:font-size-complex="11pt"/>
    </style:style>
    <style:style style:name="P315" style:family="paragraph" style:parent-style-name="Standard">
      <style:paragraph-properties fo:text-align="justify" style:justify-single-word="false" style:text-autospace="none"/>
      <style:text-properties fo:font-size="11pt" style:font-size-asian="9.60000038146973pt" style:font-size-complex="11pt"/>
    </style:style>
    <style:style style:name="P316" style:family="paragraph" style:parent-style-name="Standard" style:list-style-name="L6">
      <loext:graphic-properties draw:fill="none"/>
      <style:paragraph-properties fo:line-height="150%" fo:text-align="justify" style:justify-single-word="false" fo:orphans="2" fo:widows="2" fo:hyphenation-ladder-count="no-limit" fo:background-color="transparent" style:text-autospace="ideograph-alpha" style:punctuation-wrap="hanging" style:line-break="strict" style:writing-mode="lr-tb"/>
      <style:text-properties fo:font-size="11pt" officeooo:paragraph-rsid="00a50063" style:font-size-asian="11pt" style:font-size-complex="11pt" fo:hyphenate="false" fo:hyphenation-remain-char-count="2" fo:hyphenation-push-char-count="2" loext:hyphenation-no-caps="false"/>
    </style:style>
    <style:style style:name="P317" style:family="paragraph" style:parent-style-name="Standard" style:list-style-name="L7">
      <loext:graphic-properties draw:fill="none" draw:fill-color="#ffffff"/>
      <style:paragraph-properties fo:margin-left="1.101cm" fo:margin-right="0cm" fo:line-height="150%"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font-size="11pt" officeooo:paragraph-rsid="00a50063" style:font-size-asian="11pt" style:font-size-complex="11pt" fo:hyphenate="false" fo:hyphenation-remain-char-count="2" fo:hyphenation-push-char-count="2" loext:hyphenation-no-caps="false"/>
    </style:style>
    <style:style style:name="P318" style:family="paragraph" style:parent-style-name="Standard" style:list-style-name="L7">
      <loext:graphic-properties draw:fill="none"/>
      <style:paragraph-properties fo:margin-left="1.101cm" fo:margin-right="0cm" fo:line-height="150%" fo:text-align="justify" style:justify-single-word="false" fo:orphans="2" fo:widows="2" fo:hyphenation-ladder-count="no-limit" fo:text-indent="-0.801cm" style:auto-text-indent="false" fo:background-color="transparent" style:text-autospace="ideograph-alpha" style:punctuation-wrap="hanging" style:line-break="strict" style:writing-mode="lr-tb"/>
      <style:text-properties fo:font-size="11pt" officeooo:rsid="00014683" officeooo:paragraph-rsid="00a50063" style:font-size-asian="11pt" style:language-asian="pt" style:country-asian="BR" style:font-size-complex="11pt" fo:hyphenate="false" fo:hyphenation-remain-char-count="2" fo:hyphenation-push-char-count="2" loext:hyphenation-no-caps="false"/>
    </style:style>
    <style:style style:name="P319" style:family="paragraph" style:parent-style-name="Standard">
      <style:paragraph-properties fo:text-align="justify" style:justify-single-word="false"/>
      <style:text-properties fo:font-size="10pt" fo:font-weight="bold" style:font-size-asian="8.75pt" style:font-weight-asian="bold" style:font-size-complex="10pt"/>
    </style:style>
    <style:style style:name="P320" style:family="paragraph" style:parent-style-name="Standard">
      <style:paragraph-properties fo:line-height="100%" fo:text-align="center" style:justify-single-word="false">
        <style:tab-stops>
          <style:tab-stop style:position="0.318cm"/>
        </style:tab-stops>
      </style:paragraph-properties>
      <style:text-properties fo:font-size="10pt" fo:font-weight="bold" style:font-size-asian="8.75pt" style:font-weight-asian="bold" style:font-size-complex="10pt"/>
    </style:style>
    <style:style style:name="P321" style:family="paragraph" style:parent-style-name="Standard">
      <style:paragraph-properties fo:text-align="justify" style:justify-single-word="false"/>
      <style:text-properties fo:font-size="10pt" fo:font-weight="bold" style:font-size-asian="8.75pt" style:font-weight-asian="bold" style:font-name-complex="Times New Roman" style:font-size-complex="10pt"/>
    </style:style>
    <style:style style:name="P322" style:family="paragraph" style:parent-style-name="Standard">
      <style:paragraph-properties fo:text-align="justify" style:justify-single-word="false"/>
      <style:text-properties fo:font-size="10pt" style:font-size-asian="8.75pt" style:font-size-complex="10pt"/>
    </style:style>
    <style:style style:name="P323" style:family="paragraph" style:parent-style-name="Standard">
      <style:paragraph-properties fo:text-align="justify" style:justify-single-word="false"/>
      <style:text-properties fo:font-size="10pt" officeooo:paragraph-rsid="008b7808" style:font-size-asian="8.75pt" style:font-size-complex="10pt"/>
    </style:style>
    <style:style style:name="P324" style:family="paragraph" style:parent-style-name="Standard">
      <style:paragraph-properties fo:line-height="100%" fo:text-align="justify" style:justify-single-word="false"/>
      <style:text-properties fo:font-size="10pt" style:font-size-asian="8.75pt" style:font-size-complex="10pt"/>
    </style:style>
    <style:style style:name="P325" style:family="paragraph" style:parent-style-name="Standard">
      <style:paragraph-properties fo:margin-left="0cm" fo:margin-right="-0.102cm" fo:margin-top="0cm" fo:margin-bottom="0cm" style:contextual-spacing="false" fo:line-height="100%" fo:text-align="justify" style:justify-single-word="false" fo:text-indent="0cm" style:auto-text-indent="false"/>
      <style:text-properties fo:font-size="10pt" style:font-size-asian="8.75pt" style:font-size-complex="10pt"/>
    </style:style>
    <style:style style:name="P326" style:family="paragraph" style:parent-style-name="Standard">
      <style:paragraph-properties fo:line-height="100%"/>
      <style:text-properties fo:font-size="10pt" style:font-size-asian="8.75pt" style:font-size-complex="10pt"/>
    </style:style>
    <style:style style:name="P327" style:family="paragraph" style:parent-style-name="Standard">
      <style:paragraph-properties fo:text-align="justify" style:justify-single-word="false"/>
      <style:text-properties fo:color="#ff0000" loext:opacity="100%" fo:font-size="12pt" style:font-size-asian="12pt" style:font-size-complex="12pt"/>
    </style:style>
    <style:style style:name="P328" style:family="paragraph" style:parent-style-name="Standard">
      <style:text-properties fo:color="#ff0000" loext:opacity="100%" fo:font-size="12pt" style:font-size-asian="12pt" style:font-size-complex="12pt"/>
    </style:style>
    <style:style style:name="P329" style:family="paragraph" style:parent-style-name="Standard">
      <style:paragraph-properties fo:text-align="justify" style:justify-single-word="false"/>
      <style:text-properties fo:text-transform="uppercase" fo:color="#000000" loext:opacity="100%" fo:font-size="12pt" style:font-size-asian="12pt" style:font-size-complex="12pt"/>
    </style:style>
    <style:style style:name="P330" style:family="paragraph" style:parent-style-name="Standard">
      <style:paragraph-properties fo:text-align="justify" style:justify-single-word="false"/>
      <style:text-properties fo:text-transform="uppercase" fo:color="#000000" loext:opacity="100%" fo:font-size="10.5pt" style:font-size-asian="9.14999961853027pt" style:font-size-complex="10.5pt"/>
    </style:style>
    <style:style style:name="P331" style:family="paragraph" style:parent-style-name="Standard">
      <style:paragraph-properties fo:line-height="100%" fo:text-align="start" style:justify-single-word="false" fo:orphans="0" fo:widows="0" text:number-lines="false" text:line-number="0" style:writing-mode="lr-tb"/>
      <style:text-properties style:text-outline="false" style:text-line-through-style="none" style:text-line-through-type="none" style:font-name="Times New Roman" fo:font-size="11pt" fo:font-style="normal" fo:text-shadow="none" style:text-underline-style="none" fo:font-weight="normal" officeooo:rsid="007185b3" officeooo:paragraph-rsid="007185b3" style:font-size-asian="11pt" style:font-style-asian="normal" style:font-weight-asian="normal" style:font-size-complex="12pt" style:text-emphasize="none"/>
    </style:style>
    <style:style style:name="P332" style:family="paragraph" style:parent-style-name="Text_20_body">
      <style:text-properties style:font-name="Times New Roman" fo:font-size="11pt" style:font-size-asian="9.60000038146973pt" style:font-name-complex="Times New Roman" style:font-size-complex="11pt"/>
    </style:style>
    <style:style style:name="P333" style:family="paragraph" style:parent-style-name="Text_20_body">
      <style:paragraph-properties fo:line-height="100%"/>
      <style:text-properties style:font-name="Times New Roman" fo:font-size="11pt" style:font-size-asian="9.60000038146973pt" style:font-name-complex="Times New Roman" style:font-size-complex="11pt"/>
    </style:style>
    <style:style style:name="P334" style:family="paragraph" style:parent-style-name="Text_20_body">
      <style:text-properties style:font-name="Times New Roman" fo:font-size="10pt" style:font-size-asian="8.75pt" style:font-name-complex="Times New Roman" style:font-size-complex="10pt"/>
    </style:style>
    <style:style style:name="P335" style:family="paragraph" style:parent-style-name="Text_20_body">
      <style:paragraph-properties fo:margin-top="0.007cm" fo:margin-bottom="0cm" style:contextual-spacing="false"/>
      <style:text-properties style:font-name="Times New Roman" fo:font-size="10.5pt" style:font-size-asian="9.14999961853027pt" style:font-name-complex="Times New Roman" style:font-size-complex="10.5pt"/>
    </style:style>
    <style:style style:name="P336" style:family="paragraph" style:parent-style-name="Text_20_body">
      <style:paragraph-properties fo:margin-left="1.27cm" fo:margin-right="0cm" fo:text-indent="0cm" style:auto-text-indent="false"/>
      <style:text-properties fo:color="#000000" loext:opacity="100%" style:font-name="Times New Roman" fo:font-size="10.5pt" style:font-size-asian="9.14999961853027pt" style:font-name-complex="Times New Roman" style:font-size-complex="10.5pt"/>
    </style:style>
    <style:style style:name="P337" style:family="paragraph" style:parent-style-name="Text_20_body" style:list-style-name="L3">
      <style:paragraph-properties fo:margin-top="0cm" fo:margin-bottom="0cm" style:contextual-spacing="false" fo:orphans="2" fo:widows="2" fo:padding="0cm" fo:border="none"/>
      <style:text-properties fo:color="#000000" loext:opacity="100%" style:font-name="Times New Roman" fo:font-size="12pt" fo:font-weight="normal" officeooo:rsid="0010b885" style:font-size-asian="12pt" style:language-asian="pt" style:country-asian="BR" style:font-weight-asian="normal" style:font-name-complex="Times New Roman" style:font-size-complex="12pt" style:font-weight-complex="normal"/>
    </style:style>
    <style:style style:name="P338" style:family="paragraph" style:parent-style-name="Título1">
      <style:text-properties fo:color="#000000" loext:opacity="100%" fo:font-size="12pt"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variant="normal" fo:text-transform="none" fo:color="#000000" loext:opacity="100%" style:font-name="Times New Roman" fo:font-size="12pt" fo:letter-spacing="normal" fo:font-style="normal" fo:font-weight="normal" style:font-size-asian="12pt" style:font-size-complex="12pt" style:font-weight-complex="bold"/>
    </style:style>
    <style:style style:name="T4" style:family="text">
      <style:text-properties fo:font-variant="normal" fo:text-transform="none" fo:color="#000000" loext:opacity="100%" style:font-name="Times New Roman" fo:font-size="12pt" fo:letter-spacing="normal" fo:font-style="normal" fo:font-weight="normal" officeooo:rsid="00852f80" style:font-size-asian="12pt" style:font-size-complex="12pt" style:font-weight-complex="bold"/>
    </style:style>
    <style:style style:name="T5" style:family="text">
      <style:text-properties fo:font-size="9pt" fo:font-style="italic" style:font-size-asian="9pt" style:font-style-asian="italic" style:font-size-complex="9pt"/>
    </style:style>
    <style:style style:name="T6" style:family="text">
      <style:text-properties fo:font-size="9pt" fo:language="none" fo:country="none" fo:font-style="italic" style:font-size-asian="9pt" style:language-asian="none" style:country-asian="none" style:font-style-asian="italic" style:font-size-complex="9pt"/>
    </style:style>
    <style:style style:name="T7" style:family="text">
      <style:text-properties style:font-name-asian="Arial"/>
    </style:style>
    <style:style style:name="T8" style:family="text">
      <style:text-properties style:font-name="Times New Roman" fo:font-size="7.5pt" style:font-size-asian="7.5pt" style:font-name-complex="Times New Roman" style:font-size-complex="7.5pt"/>
    </style:style>
    <style:style style:name="T9" style:family="text">
      <style:text-properties style:font-name="Times New Roman" fo:font-size="8pt" style:font-size-asian="8pt" style:font-name-complex="Times New Roman" style:font-size-complex="8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officeooo:rsid="000c2937" style:font-name-complex="Times New Roman"/>
    </style:style>
    <style:style style:name="T13" style:family="text">
      <style:text-properties style:font-name="Times New Roman" officeooo:rsid="0021dbe0" style:font-name-complex="Times New Roman"/>
    </style:style>
    <style:style style:name="T14" style:family="text">
      <style:text-properties style:font-name="Times New Roman" officeooo:rsid="00762d94" style:font-name-complex="Times New Roman"/>
    </style:style>
    <style:style style:name="T15" style:family="text">
      <style:text-properties style:font-name="Times New Roman" officeooo:rsid="00796bce" style:font-name-complex="Times New Roman"/>
    </style:style>
    <style:style style:name="T16" style:family="text">
      <style:text-properties style:font-name="Times New Roman" officeooo:rsid="009478cd" style:font-name-complex="Times New Roman"/>
    </style:style>
    <style:style style:name="T17" style:family="text">
      <style:text-properties style:font-name="Times New Roman" officeooo:rsid="005cafed" style:font-name-complex="Times New Roman"/>
    </style:style>
    <style:style style:name="T18" style:family="text">
      <style:text-properties style:font-name="Times New Roman" officeooo:rsid="00739f39" style:font-name-complex="Times New Roman"/>
    </style:style>
    <style:style style:name="T19" style:family="text">
      <style:text-properties style:font-name="Times New Roman" officeooo:rsid="005de323" style:font-name-complex="Times New Roman"/>
    </style:style>
    <style:style style:name="T20" style:family="text">
      <style:text-properties style:font-name="Times New Roman" officeooo:rsid="00992aac" style:font-name-complex="Times New Roman"/>
    </style:style>
    <style:style style:name="T21" style:family="text">
      <style:text-properties style:font-name="Times New Roman" officeooo:rsid="00a45534" style:font-name-complex="Times New Roman"/>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name-complex="Times New Roman" style:font-size-complex="12pt" style:font-weight-complex="bold"/>
    </style:style>
    <style:style style:name="T24" style:family="text">
      <style:text-properties style:font-name="Times New Roman" fo:font-size="12pt" officeooo:rsid="0088b531" style:font-size-asian="12pt" style:font-name-complex="Times New Roman" style:font-size-complex="12pt"/>
    </style:style>
    <style:style style:name="T25" style:family="text">
      <style:text-properties style:font-name="Times New Roman" fo:font-size="12pt" officeooo:rsid="008fa57b" style:font-size-asian="12pt" style:font-name-complex="Times New Roman" style:font-size-complex="12pt"/>
    </style:style>
    <style:style style:name="T26" style:family="text">
      <style:text-properties style:font-name="Times New Roman" fo:font-size="12pt" fo:letter-spacing="-0.009cm" style:font-size-asian="12pt" style:font-name-complex="Times New Roman" style:font-size-complex="12pt"/>
    </style:style>
    <style:style style:name="T27" style:family="text">
      <style:text-properties style:font-name="Times New Roman" fo:font-size="12pt" fo:letter-spacing="-0.009cm" fo:font-weight="bold" style:font-size-asian="12pt" style:font-weight-asian="bold" style:font-name-complex="Times New Roman" style:font-size-complex="12pt" style:font-weight-complex="bold"/>
    </style:style>
    <style:style style:name="T28" style:family="text">
      <style:text-properties style:font-name="Times New Roman" fo:font-size="12pt" fo:letter-spacing="-0.005cm" style:font-size-asian="12pt" style:font-name-complex="Times New Roman" style:font-size-complex="12pt"/>
    </style:style>
    <style:style style:name="T29" style:family="text">
      <style:text-properties style:font-name="Times New Roman" fo:font-size="12pt" fo:letter-spacing="-0.005cm" fo:font-weight="bold" style:font-size-asian="12pt" style:font-weight-asian="bold" style:font-name-complex="Times New Roman" style:font-size-complex="12pt" style:font-weight-complex="bold"/>
    </style:style>
    <style:style style:name="T30" style:family="text">
      <style:text-properties style:font-name="Times New Roman" fo:font-size="12pt" fo:letter-spacing="-0.016cm" style:font-size-asian="12pt" style:font-name-complex="Times New Roman" style:font-size-complex="12pt"/>
    </style:style>
    <style:style style:name="T31" style:family="text">
      <style:text-properties style:font-name="Times New Roman" fo:font-size="12pt" fo:letter-spacing="-0.011cm" style:font-size-asian="12pt" style:font-name-complex="Times New Roman" style:font-size-complex="12pt"/>
    </style:style>
    <style:style style:name="T32" style:family="text">
      <style:text-properties style:font-name="Times New Roman" fo:font-size="12pt" fo:font-weight="bold" style:font-size-asian="12pt" style:font-weight-asian="bold" style:font-name-complex="Times New Roman" style:font-size-complex="12pt"/>
    </style:style>
    <style:style style:name="T33" style:family="text">
      <style:text-properties style:font-name="Times New Roman" fo:font-size="12pt" fo:font-weight="bold" style:font-size-asian="12pt" style:font-weight-asian="bold" style:font-name-complex="Times New Roman" style:font-size-complex="12pt" style:font-weight-complex="bold"/>
    </style:style>
    <style:style style:name="T34"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35" style:family="text">
      <style:text-properties style:font-name="Times New Roman" fo:font-size="12pt" fo:letter-spacing="-0.007cm" style:font-size-asian="12pt" style:font-name-complex="Times New Roman" style:font-size-complex="12pt"/>
    </style:style>
    <style:style style:name="T36" style:family="text">
      <style:text-properties style:font-name="Times New Roman" fo:font-size="12pt" fo:letter-spacing="-0.012cm" style:font-size-asian="12pt" style:font-name-complex="Times New Roman" style:font-size-complex="12pt"/>
    </style:style>
    <style:style style:name="T37" style:family="text">
      <style:text-properties style:font-name="Times New Roman" fo:font-size="12pt" fo:letter-spacing="-0.014cm" style:font-size-asian="12pt" style:font-name-complex="Times New Roman" style:font-size-complex="12pt"/>
    </style:style>
    <style:style style:name="T38" style:family="text">
      <style:text-properties style:font-name="Times New Roman" fo:font-size="12pt" fo:letter-spacing="-0.004cm" style:font-size-asian="12pt" style:font-name-complex="Times New Roman" style:font-size-complex="12pt"/>
    </style:style>
    <style:style style:name="T39" style:family="text">
      <style:text-properties style:font-name="Times New Roman" fo:font-weight="bold" style:font-weight-asian="bold" style:font-name-complex="Times New Roman"/>
    </style:style>
    <style:style style:name="T40" style:family="text">
      <style:text-properties style:font-name="Times New Roman" fo:font-weight="bold" style:font-weight-asian="bold" style:font-name-complex="Times New Roman" style:font-size-complex="12pt" style:font-weight-complex="bold"/>
    </style:style>
    <style:style style:name="T41" style:family="text">
      <style:text-properties style:font-name="Times New Roman" fo:letter-spacing="-0.034cm" style:font-name-complex="Times New Roman" style:font-size-complex="12pt"/>
    </style:style>
    <style:style style:name="T42" style:family="text">
      <style:text-properties style:font-name="Times New Roman" style:language-asian="pt" style:country-asian="BR" style:font-name-complex="Times New Roman"/>
    </style:style>
    <style:style style:name="T43" style:family="text">
      <style:text-properties style:font-name="Times New Roman" officeooo:rsid="000eff91" style:language-asian="pt" style:country-asian="BR" style:font-name-complex="Times New Roman"/>
    </style:style>
    <style:style style:name="T44" style:family="text">
      <style:text-properties style:font-name="Times New Roman" officeooo:rsid="00a33ae6" style:language-asian="pt" style:country-asian="BR" style:font-name-complex="Times New Roman"/>
    </style:style>
    <style:style style:name="T45" style:family="text">
      <style:text-properties fo:font-size="12pt" style:font-size-asian="12pt" style:font-size-complex="12pt"/>
    </style:style>
    <style:style style:name="T46" style:family="text">
      <style:text-properties fo:font-size="12pt" style:font-size-asian="12pt" style:font-size-complex="12pt" style:font-weight-complex="bold"/>
    </style:style>
    <style:style style:name="T47" style:family="text">
      <style:text-properties fo:font-size="12pt" officeooo:rsid="0082528f" style:font-size-asian="12pt" style:font-size-complex="12pt" style:font-weight-complex="bold"/>
    </style:style>
    <style:style style:name="T48" style:family="text">
      <style:text-properties fo:font-size="12pt" officeooo:rsid="00852f80" style:font-size-asian="12pt" style:font-size-complex="12pt" style:font-weight-complex="bold"/>
    </style:style>
    <style:style style:name="T49" style:family="text">
      <style:text-properties fo:font-size="12pt" officeooo:rsid="00978c6a" style:font-size-asian="12pt" style:font-size-complex="12pt" style:font-weight-complex="bold"/>
    </style:style>
    <style:style style:name="T50" style:family="text">
      <style:text-properties fo:font-size="12pt" officeooo:rsid="00988346" style:font-size-asian="12pt" style:font-size-complex="12pt" style:font-weight-complex="bold"/>
    </style:style>
    <style:style style:name="T51" style:family="text">
      <style:text-properties fo:font-size="12pt" officeooo:rsid="000c2937" style:font-size-asian="12pt" style:font-size-complex="12pt"/>
    </style:style>
    <style:style style:name="T52" style:family="text">
      <style:text-properties fo:font-size="12pt" officeooo:rsid="0015f7cc" style:font-size-asian="12pt" style:font-size-complex="12pt"/>
    </style:style>
    <style:style style:name="T53" style:family="text">
      <style:text-properties fo:font-size="12pt" officeooo:rsid="00216e77" style:font-size-asian="12pt" style:font-size-complex="12pt"/>
    </style:style>
    <style:style style:name="T54" style:family="text">
      <style:text-properties fo:font-size="12pt" officeooo:rsid="00226f05" style:font-size-asian="12pt" style:font-size-complex="12pt"/>
    </style:style>
    <style:style style:name="T55" style:family="text">
      <style:text-properties fo:font-size="12pt" officeooo:rsid="0025816b" style:font-size-asian="12pt" style:font-size-complex="12pt"/>
    </style:style>
    <style:style style:name="T56" style:family="text">
      <style:text-properties fo:font-size="12pt" officeooo:rsid="002d97d8" style:font-size-asian="12pt" style:font-size-complex="12pt"/>
    </style:style>
    <style:style style:name="T57" style:family="text">
      <style:text-properties fo:font-size="12pt" officeooo:rsid="003837cf" style:font-size-asian="12pt" style:font-size-complex="12pt"/>
    </style:style>
    <style:style style:name="T58" style:family="text">
      <style:text-properties fo:font-size="12pt" officeooo:rsid="0076cd2b" style:font-size-asian="12pt" style:font-size-complex="12pt"/>
    </style:style>
    <style:style style:name="T59" style:family="text">
      <style:text-properties fo:font-size="12pt" officeooo:rsid="007e0f42" style:font-size-asian="12pt" style:font-size-complex="12pt"/>
    </style:style>
    <style:style style:name="T60" style:family="text">
      <style:text-properties fo:font-size="12pt" officeooo:rsid="0080fc62" style:font-size-asian="12pt" style:font-size-complex="12pt"/>
    </style:style>
    <style:style style:name="T61" style:family="text">
      <style:text-properties fo:font-size="12pt" officeooo:rsid="0082528f" style:font-size-asian="12pt" style:font-size-complex="12pt"/>
    </style:style>
    <style:style style:name="T62" style:family="text">
      <style:text-properties fo:font-size="12pt" officeooo:rsid="0086f2ec" style:font-size-asian="12pt" style:font-size-complex="12pt"/>
    </style:style>
    <style:style style:name="T63" style:family="text">
      <style:text-properties fo:font-size="12pt" officeooo:rsid="008da83d" style:font-size-asian="12pt" style:font-size-complex="12pt"/>
    </style:style>
    <style:style style:name="T64" style:family="text">
      <style:text-properties fo:font-size="12pt" officeooo:rsid="008fa57b" style:font-size-asian="12pt" style:font-size-complex="12pt"/>
    </style:style>
    <style:style style:name="T65" style:family="text">
      <style:text-properties fo:font-size="12pt" officeooo:rsid="00a45534" style:font-size-asian="12pt" style:font-size-complex="12pt"/>
    </style:style>
    <style:style style:name="T66" style:family="text">
      <style:text-properties fo:font-size="12pt" style:font-size-asian="12pt" style:font-name-complex="Verdana" style:font-size-complex="12pt"/>
    </style:style>
    <style:style style:name="T67" style:family="text">
      <style:text-properties fo:font-size="12pt" style:font-size-asian="12pt" style:font-name-complex="Verdana" style:font-size-complex="12pt" style:font-weight-complex="bold"/>
    </style:style>
    <style:style style:name="T68" style:family="text">
      <style:text-properties fo:font-size="12pt" officeooo:rsid="008fa57b" style:font-size-asian="12pt" style:font-name-complex="Verdana" style:font-size-complex="12pt"/>
    </style:style>
    <style:style style:name="T69" style:family="text">
      <style:text-properties fo:font-size="12pt" officeooo:rsid="0090eb3b" style:font-size-asian="12pt" style:font-name-complex="Verdana" style:font-size-complex="12pt"/>
    </style:style>
    <style:style style:name="T70" style:family="text">
      <style:text-properties fo:font-size="12pt" officeooo:rsid="00014683" style:font-size-asian="12pt" style:language-asian="pt" style:country-asian="BR" style:font-size-complex="12pt"/>
    </style:style>
    <style:style style:name="T71" style:family="text">
      <style:text-properties fo:font-size="12pt" officeooo:rsid="009f605f" style:font-size-asian="12pt" style:language-asian="pt" style:country-asian="BR" style:font-size-complex="12pt"/>
    </style:style>
    <style:style style:name="T72" style:family="text">
      <style:text-properties fo:font-size="12pt" officeooo:rsid="0001b3e6" style:font-size-asian="12pt" style:language-asian="pt" style:country-asian="BR" style:font-size-complex="12pt"/>
    </style:style>
    <style:style style:name="T73" style:family="text">
      <style:text-properties fo:font-size="12pt" officeooo:rsid="009d719f" style:font-size-asian="12pt" style:language-asian="pt" style:country-asian="BR" style:font-size-complex="12pt"/>
    </style:style>
    <style:style style:name="T74" style:family="text">
      <style:text-properties fo:font-size="12pt" officeooo:rsid="009ecab5" style:font-size-asian="12pt" style:language-asian="pt" style:country-asian="BR" style:font-size-complex="12pt"/>
    </style:style>
    <style:style style:name="T75" style:family="text">
      <style:text-properties fo:font-size="12pt" fo:font-weight="bold" style:font-size-asian="12pt" style:font-weight-asian="bold" style:font-size-complex="12p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font-weight="bold" officeooo:rsid="0015f7cc" style:font-size-asian="12pt" style:font-weight-asian="bold" style:font-size-complex="12pt" style:font-weight-complex="bold"/>
    </style:style>
    <style:style style:name="T78" style:family="text">
      <style:text-properties fo:font-size="12pt" fo:font-weight="bold" officeooo:rsid="0082528f" style:font-size-asian="12pt" style:font-weight-asian="bold" style:font-size-complex="12pt" style:font-weight-complex="bold"/>
    </style:style>
    <style:style style:name="T79" style:family="text">
      <style:text-properties fo:font-size="12pt" fo:font-weight="bold" officeooo:rsid="000bda0c" style:font-size-asian="12pt" style:font-weight-asian="bold" style:font-size-complex="12pt"/>
    </style:style>
    <style:style style:name="T80" style:family="text">
      <style:text-properties fo:font-size="12pt" fo:font-weight="bold" officeooo:rsid="0025816b" style:font-size-asian="12pt" style:font-weight-asian="bold" style:font-size-complex="12pt"/>
    </style:style>
    <style:style style:name="T81" style:family="text">
      <style:text-properties fo:font-size="12pt" fo:font-weight="bold" officeooo:rsid="0070d784" style:font-size-asian="12pt" style:font-weight-asian="bold" style:font-size-complex="12pt"/>
    </style:style>
    <style:style style:name="T82" style:family="text">
      <style:text-properties fo:font-size="12pt" fo:font-weight="bold" officeooo:rsid="007e0f42" style:font-size-asian="12pt" style:font-weight-asian="bold" style:font-size-complex="12pt"/>
    </style:style>
    <style:style style:name="T83" style:family="text">
      <style:text-properties fo:font-size="12pt" fo:font-weight="bold" officeooo:rsid="008d2e31" style:font-size-asian="12pt" style:font-weight-asian="bold" style:font-size-complex="12pt"/>
    </style:style>
    <style:style style:name="T84" style:family="text">
      <style:text-properties fo:font-size="12pt" fo:font-weight="bold" style:font-size-asian="12pt" style:font-weight-asian="bold" style:font-name-complex="Verdana" style:font-size-complex="12pt" style:font-weight-complex="bold"/>
    </style:style>
    <style:style style:name="T85" style:family="text">
      <style:text-properties fo:font-size="12pt" style:text-underline-style="solid" style:text-underline-width="auto" style:text-underline-color="font-color" officeooo:rsid="0020f3bc" style:font-size-asian="12pt" style:font-size-complex="12pt"/>
    </style:style>
    <style:style style:name="T86" style:family="text">
      <style:text-properties fo:font-size="12pt" style:text-underline-style="solid" style:text-underline-width="auto" style:text-underline-color="font-color" fo:font-weight="bold" style:font-size-asian="12pt" style:font-weight-asian="bold" style:font-size-complex="12pt"/>
    </style:style>
    <style:style style:name="T8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8" style:family="text">
      <style:text-properties fo:font-size="12pt" style:text-underline-style="solid" style:text-underline-width="auto" style:text-underline-color="font-color" fo:font-weight="bold" officeooo:rsid="00310ba0" style:font-size-asian="12pt" style:font-weight-asian="bold" style:font-size-complex="12pt" style:font-weight-complex="bold"/>
    </style:style>
    <style:style style:name="T89" style:family="text">
      <style:text-properties fo:font-size="12pt" style:text-underline-style="solid" style:text-underline-width="auto" style:text-underline-color="font-color" fo:font-weight="bold" officeooo:rsid="006f8ccc" style:font-size-asian="12pt" style:font-weight-asian="bold" style:font-size-complex="12pt" style:font-weight-complex="bold"/>
    </style:style>
    <style:style style:name="T90"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91" style:family="text">
      <style:text-properties fo:font-size="12pt" style:text-underline-style="solid" style:text-underline-width="auto" style:text-underline-color="font-color" fo:font-weight="bold" officeooo:rsid="007e0f42" style:font-size-asian="12pt" style:font-weight-asian="bold" style:font-size-complex="12pt"/>
    </style:style>
    <style:style style:name="T92" style:family="text">
      <style:text-properties fo:font-size="12pt" fo:letter-spacing="-0.005cm" style:font-size-asian="12pt" style:font-size-complex="12pt"/>
    </style:style>
    <style:style style:name="T93" style:family="text">
      <style:text-properties fo:font-size="12pt" fo:font-style="italic" style:font-size-asian="12pt" style:font-style-asian="italic" style:font-size-complex="12pt"/>
    </style:style>
    <style:style style:name="T94" style:family="text">
      <style:text-properties fo:font-size="12pt" fo:font-style="italic" style:font-size-asian="12pt" style:font-style-asian="italic" style:font-size-complex="12pt" style:font-style-complex="italic"/>
    </style:style>
    <style:style style:name="T95" style:family="text">
      <style:text-properties fo:font-size="12pt" style:text-underline-style="solid" style:text-underline-width="bold" style:text-underline-color="font-color" fo:font-weight="bold" style:font-size-asian="12pt" style:font-weight-asian="bold" style:font-size-complex="12pt"/>
    </style:style>
    <style:style style:name="T96" style:family="text">
      <style:text-properties fo:color="#000000" loext:opacity="100%" fo:font-size="12pt" style:font-size-asian="12pt" style:font-size-complex="12pt"/>
    </style:style>
    <style:style style:name="T97" style:family="text">
      <style:text-properties fo:color="#000000" loext:opacity="100%" fo:font-size="12pt" style:font-size-asian="12pt" style:font-size-complex="12pt" style:font-weight-complex="bold"/>
    </style:style>
    <style:style style:name="T98" style:family="text">
      <style:text-properties fo:color="#000000" loext:opacity="100%" fo:font-size="12pt" officeooo:rsid="0015f7cc" style:font-size-asian="12pt" style:font-size-complex="12pt"/>
    </style:style>
    <style:style style:name="T99" style:family="text">
      <style:text-properties fo:color="#000000" loext:opacity="100%" fo:font-size="12pt" officeooo:rsid="001e94e3" style:font-size-asian="12pt" style:font-size-complex="12pt"/>
    </style:style>
    <style:style style:name="T100" style:family="text">
      <style:text-properties fo:color="#000000" loext:opacity="100%" fo:font-size="12pt" officeooo:rsid="005605e3" style:font-size-asian="12pt" style:font-size-complex="12pt"/>
    </style:style>
    <style:style style:name="T101" style:family="text">
      <style:text-properties fo:color="#000000" loext:opacity="100%" fo:font-size="12pt" officeooo:rsid="00779287" style:font-size-asian="12pt" style:font-size-complex="12pt"/>
    </style:style>
    <style:style style:name="T102" style:family="text">
      <style:text-properties fo:color="#000000" loext:opacity="100%" fo:font-size="12pt" officeooo:rsid="007c3d9c" style:font-size-asian="12pt" style:font-size-complex="12pt"/>
    </style:style>
    <style:style style:name="T103" style:family="text">
      <style:text-properties fo:color="#000000" loext:opacity="100%" fo:font-size="12pt" officeooo:rsid="00874dc6" style:font-size-asian="12pt" style:font-size-complex="12pt"/>
    </style:style>
    <style:style style:name="T104" style:family="text">
      <style:text-properties fo:color="#000000" loext:opacity="100%" fo:font-size="12pt" officeooo:rsid="008da83d" style:font-size-asian="12pt" style:font-size-complex="12pt"/>
    </style:style>
    <style:style style:name="T105" style:family="text">
      <style:text-properties fo:color="#000000" loext:opacity="100%" fo:font-size="12pt" fo:font-weight="bold" style:font-size-asian="12pt" style:font-weight-asian="bold" style:font-size-complex="12pt"/>
    </style:style>
    <style:style style:name="T106" style:family="text">
      <style:text-properties fo:color="#000000" loext:opacity="100%" fo:font-size="12pt" fo:font-weight="bold" style:font-size-asian="12pt" style:font-weight-asian="bold" style:font-size-complex="12pt" style:font-weight-complex="bold"/>
    </style:style>
    <style:style style:name="T107" style:family="text">
      <style:text-properties fo:color="#000000" loext:opacity="100%" fo:font-size="12pt" fo:font-weight="bold" officeooo:rsid="0009de44" style:font-size-asian="12pt" style:font-weight-asian="bold" style:font-size-complex="12pt" style:font-weight-complex="bold"/>
    </style:style>
    <style:style style:name="T108" style:family="text">
      <style:text-properties fo:color="#000000" loext:opacity="100%" fo:font-size="12pt" fo:font-weight="bold" officeooo:rsid="002029fd" style:font-size-asian="12pt" style:font-weight-asian="bold" style:font-size-complex="12pt" style:font-weight-complex="bold"/>
    </style:style>
    <style:style style:name="T109" style:family="text">
      <style:text-properties fo:color="#000000" loext:opacity="100%" fo:font-size="12pt" fo:font-weight="bold" officeooo:rsid="0020300a" style:font-size-asian="12pt" style:font-weight-asian="bold" style:font-size-complex="12pt" style:font-weight-complex="bold"/>
    </style:style>
    <style:style style:name="T110" style:family="text">
      <style:text-properties fo:color="#000000" loext:opacity="100%" fo:font-size="12pt" fo:font-weight="bold" officeooo:rsid="002e6f36" style:font-size-asian="12pt" style:font-weight-asian="bold" style:font-size-complex="12pt" style:font-weight-complex="bold"/>
    </style:style>
    <style:style style:name="T111" style:family="text">
      <style:text-properties fo:color="#000000" loext:opacity="100%" fo:font-size="12pt" fo:font-weight="bold" officeooo:rsid="004a9043" style:font-size-asian="12pt" style:font-weight-asian="bold" style:font-size-complex="12pt" style:font-weight-complex="bold"/>
    </style:style>
    <style:style style:name="T112" style:family="text">
      <style:text-properties fo:color="#000000" loext:opacity="100%" fo:font-size="12pt" fo:font-weight="bold" officeooo:rsid="00515d86" style:font-size-asian="12pt" style:font-weight-asian="bold" style:font-size-complex="12pt" style:font-weight-complex="bold"/>
    </style:style>
    <style:style style:name="T113" style:family="text">
      <style:text-properties fo:color="#000000" loext:opacity="100%" fo:font-size="12pt" fo:font-weight="bold" officeooo:rsid="005efaf1" style:font-size-asian="12pt" style:font-weight-asian="bold" style:font-size-complex="12pt" style:font-weight-complex="bold"/>
    </style:style>
    <style:style style:name="T114" style:family="text">
      <style:text-properties fo:color="#000000" loext:opacity="100%" fo:font-size="12pt" fo:font-weight="bold" officeooo:rsid="006a470c" style:font-size-asian="12pt" style:font-weight-asian="bold" style:font-size-complex="12pt" style:font-weight-complex="bold"/>
    </style:style>
    <style:style style:name="T115" style:family="text">
      <style:text-properties fo:color="#000000" loext:opacity="100%" fo:font-size="12pt" fo:font-weight="bold" officeooo:rsid="00796bce" style:font-size-asian="12pt" style:font-weight-asian="bold" style:font-size-complex="12pt" style:font-weight-complex="bold"/>
    </style:style>
    <style:style style:name="T116" style:family="text">
      <style:text-properties fo:color="#000000" loext:opacity="100%" fo:font-size="12pt" fo:font-weight="bold" officeooo:rsid="007d7c4c" style:font-size-asian="12pt" style:font-weight-asian="bold" style:font-size-complex="12pt" style:font-weight-complex="bold"/>
    </style:style>
    <style:style style:name="T117" style:family="text">
      <style:text-properties fo:color="#000000" loext:opacity="100%" fo:font-size="12pt" fo:font-weight="bold" officeooo:rsid="009478cd" style:font-size-asian="12pt" style:font-weight-asian="bold" style:font-size-complex="12pt" style:font-weight-complex="bold"/>
    </style:style>
    <style:style style:name="T118" style:family="text">
      <style:text-properties fo:color="#000000" loext:opacity="100%" fo:font-size="12pt" fo:font-weight="bold" officeooo:rsid="0009de44" style:font-size-asian="12pt" style:font-weight-asian="bold" style:font-size-complex="12pt"/>
    </style:style>
    <style:style style:name="T119" style:family="text">
      <style:text-properties fo:color="#000000" loext:opacity="100%" fo:font-size="12pt" fo:font-weight="bold" officeooo:rsid="0020300a" style:font-size-asian="12pt" style:font-weight-asian="bold" style:font-size-complex="12pt"/>
    </style:style>
    <style:style style:name="T120" style:family="text">
      <style:text-properties fo:color="#000000" loext:opacity="100%" fo:font-size="12pt" fo:font-weight="bold" officeooo:rsid="005efaf1" style:font-size-asian="12pt" style:font-weight-asian="bold" style:font-size-complex="12pt"/>
    </style:style>
    <style:style style:name="T121" style:family="text">
      <style:text-properties fo:color="#000000" loext:opacity="100%" fo:font-size="12pt" fo:font-weight="bold" officeooo:rsid="00796bce" style:font-size-asian="12pt" style:font-weight-asian="bold" style:font-size-complex="12pt"/>
    </style:style>
    <style:style style:name="T122" style:family="text">
      <style:text-properties fo:color="#000000" loext:opacity="100%" fo:font-size="12pt" fo:font-weight="bold" officeooo:rsid="009478cd" style:font-size-asian="12pt" style:font-weight-asian="bold" style:font-size-complex="12pt"/>
    </style:style>
    <style:style style:name="T123" style:family="text">
      <style:text-properties fo:color="#000000" loext:opacity="100%" fo:font-size="12pt" fo:font-weight="normal" style:font-size-asian="12pt" style:font-weight-asian="normal" style:font-size-complex="12pt" style:font-weight-complex="normal"/>
    </style:style>
    <style:style style:name="T124" style:family="text">
      <style:text-properties fo:color="#000000" loext:opacity="100%" style:font-name="Times New Roman" style:font-name-complex="Times New Roman" style:font-size-complex="12pt"/>
    </style:style>
    <style:style style:name="T125" style:family="text">
      <style:text-properties fo:color="#000000" loext:opacity="100%" style:font-name="Times New Roman" officeooo:rsid="005cafed" style:font-name-complex="Times New Roman" style:font-size-complex="12pt"/>
    </style:style>
    <style:style style:name="T126" style:family="text">
      <style:text-properties fo:color="#000000" loext:opacity="100%" style:font-name="Times New Roman" officeooo:rsid="005de323" style:font-name-complex="Times New Roman" style:font-size-complex="12pt"/>
    </style:style>
    <style:style style:name="T127" style:family="text">
      <style:text-properties fo:color="#000000" loext:opacity="100%" style:font-name="Times New Roman" officeooo:rsid="00739f39" style:font-name-complex="Times New Roman" style:font-size-complex="12pt"/>
    </style:style>
    <style:style style:name="T128" style:family="text">
      <style:text-properties fo:color="#000000" loext:opacity="100%" style:font-name="Times New Roman" officeooo:rsid="00a45534" style:font-name-complex="Times New Roman" style:font-size-complex="12pt"/>
    </style:style>
    <style:style style:name="T12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130" style:family="text">
      <style:text-properties fo:color="#000000" loext:opacity="100%" style:font-name="Times New Roman" fo:font-size="12pt" fo:font-weight="bold" officeooo:rsid="00739f39" style:font-size-asian="12pt" style:font-weight-asian="bold" style:font-name-complex="Times New Roman" style:font-size-complex="12pt" style:font-weight-complex="bold"/>
    </style:style>
    <style:style style:name="T131" style:family="text">
      <style:text-properties fo:color="#000000" loext:opacity="100%" style:font-name="Times New Roman" fo:font-size="12pt" style:font-size-asian="12pt" style:font-name-complex="Times New Roman" style:font-size-complex="12pt"/>
    </style:style>
    <style:style style:name="T132" style:family="text">
      <style:text-properties fo:color="#000000" loext:opacity="100%" style:font-name="Times New Roman" fo:font-size="12pt" style:font-size-asian="12pt" style:font-name-complex="Times New Roman" style:font-size-complex="12pt" style:font-weight-complex="bold"/>
    </style:style>
    <style:style style:name="T133" style:family="text">
      <style:text-properties fo:color="#000000" loext:opacity="100%" style:font-name="Times New Roman" fo:font-size="12pt" officeooo:rsid="008b4120" style:font-size-asian="12pt" style:font-name-complex="Times New Roman" style:font-size-complex="12pt" style:font-weight-complex="bold"/>
    </style:style>
    <style:style style:name="T134" style:family="text">
      <style:text-properties fo:color="#000000" loext:opacity="100%" style:font-name="Times New Roman" fo:font-size="12pt" officeooo:rsid="00779287" style:font-size-asian="12pt" style:font-name-complex="Times New Roman" style:font-size-complex="12pt"/>
    </style:style>
    <style:style style:name="T135" style:family="text">
      <style:text-properties fo:color="#000000" loext:opacity="100%" style:font-name="Times New Roman" fo:font-size="12pt" officeooo:rsid="008b4120" style:font-size-asian="12pt" style:font-name-complex="Times New Roman" style:font-size-complex="12pt"/>
    </style:style>
    <style:style style:name="T136" style:family="text">
      <style:text-properties fo:color="#000000" loext:opacity="100%" style:font-name="Times New Roman" fo:font-size="12pt" officeooo:rsid="005cafed" style:font-size-asian="12pt" style:font-name-complex="Times New Roman" style:font-size-complex="12pt"/>
    </style:style>
    <style:style style:name="T137" style:family="text">
      <style:text-properties fo:color="#000000" loext:opacity="100%" style:font-name="Times New Roman" fo:font-size="12pt" officeooo:rsid="00739f39" style:font-size-asian="12pt" style:font-name-complex="Times New Roman" style:font-size-complex="12pt"/>
    </style:style>
    <style:style style:name="T138" style:family="text">
      <style:text-properties fo:color="#000000" loext:opacity="100%" style:font-name="Times New Roman" fo:font-size="12pt" officeooo:rsid="005de323" style:font-size-asian="12pt" style:font-name-complex="Times New Roman" style:font-size-complex="12pt"/>
    </style:style>
    <style:style style:name="T139" style:family="text">
      <style:text-properties fo:color="#000000" loext:opacity="100%" style:font-name="Times New Roman" fo:font-size="12pt" officeooo:rsid="008fa57b" style:font-size-asian="12pt" style:font-name-complex="Times New Roman" style:font-size-complex="12pt"/>
    </style:style>
    <style:style style:name="T140" style:family="text">
      <style:text-properties fo:color="#000000" loext:opacity="100%" style:font-name="Times New Roman" fo:font-size="12pt" officeooo:rsid="00a45534" style:font-size-asian="12pt" style:font-name-complex="Times New Roman" style:font-size-complex="12pt"/>
    </style:style>
    <style:style style:name="T141" style:family="text">
      <style:text-properties fo:color="#000000" loext:opacity="100%" style:font-name="Times New Roman" fo:font-size="12pt" fo:font-weight="normal" officeooo:rsid="00a0c3e9" style:font-size-asian="12pt" style:language-asian="pt" style:country-asian="BR" style:font-weight-asian="normal" style:font-name-complex="Times New Roman" style:font-size-complex="12pt" style:font-weight-complex="normal"/>
    </style:style>
    <style:style style:name="T142" style:family="text">
      <style:text-properties fo:color="#000000" loext:opacity="100%" style:font-name="Times New Roman" fo:font-weight="bold" style:font-weight-asian="bold" style:font-name-complex="Times New Roman" style:font-size-complex="12pt" style:font-weight-complex="bold"/>
    </style:style>
    <style:style style:name="T143" style:family="text">
      <style:text-properties fo:color="#000000" loext:opacity="100%" style:font-name="Times New Roman" style:text-underline-style="none" fo:font-weight="normal" style:font-size-asian="12pt" style:font-weight-asian="normal" style:font-name-complex="Times New Roman" style:font-size-complex="12pt" style:font-weight-complex="normal"/>
    </style:style>
    <style:style style:name="T144" style:family="text">
      <style:text-properties fo:color="#000000" loext:opacity="100%" style:font-name="Times New Roman" style:text-underline-style="none" fo:font-weight="normal" officeooo:rsid="00266bf6" style:font-size-asian="12pt" style:font-weight-asian="normal" style:font-name-complex="Times New Roman" style:font-size-complex="12pt" style:font-weight-complex="normal"/>
    </style:style>
    <style:style style:name="T145" style:family="text">
      <style:text-properties fo:color="#000000" loext:opacity="100%" style:font-name="Times New Roman" style:text-underline-style="none" fo:font-weight="normal" officeooo:rsid="002e1a68" style:font-size-asian="12pt" style:font-weight-asian="normal" style:font-name-complex="Times New Roman" style:font-size-complex="12pt" style:font-weight-complex="normal"/>
    </style:style>
    <style:style style:name="T146" style:family="text">
      <style:text-properties fo:color="#000000" loext:opacity="100%" style:font-name="Times New Roman" style:text-underline-style="none" fo:font-weight="normal" officeooo:rsid="009f605f" style:font-size-asian="12pt" style:font-weight-asian="normal" style:font-name-complex="Times New Roman" style:font-size-complex="12pt" style:font-weight-complex="normal"/>
    </style:style>
    <style:style style:name="T147" style:family="text">
      <style:text-properties fo:color="#000000" loext:opacity="100%" style:font-name="Times New Roman" style:text-underline-style="none" fo:font-weight="normal" style:font-weight-asian="normal" style:font-name-complex="Times New Roman" style:font-weight-complex="normal"/>
    </style:style>
    <style:style style:name="T148" style:family="text">
      <style:text-properties fo:color="#000000" loext:opacity="100%" style:font-name="Times New Roman" style:text-underline-style="none" fo:font-weight="normal" officeooo:rsid="009f605f" style:font-weight-asian="normal" style:font-name-complex="Times New Roman" style:font-weight-complex="normal"/>
    </style:style>
    <style:style style:name="T149" style:family="text">
      <style:text-properties fo:color="#000000" loext:opacity="100%" style:font-name="Times New Roman" style:text-underline-style="none" fo:font-weight="normal" officeooo:rsid="00266bf6" style:font-weight-asian="normal" style:font-name-complex="Times New Roman" style:font-weight-complex="normal"/>
    </style:style>
    <style:style style:name="T150" style:family="text">
      <style:text-properties fo:color="#000000" loext:opacity="100%" style:font-name="Times New Roman" style:text-underline-style="none" fo:font-weight="normal" officeooo:rsid="002e1a68" style:font-weight-asian="normal" style:font-name-complex="Times New Roman" style:font-weight-complex="normal"/>
    </style:style>
    <style:style style:name="T151" style:family="text">
      <style:text-properties fo:color="#000000" loext:opacity="100%" fo:font-weight="normal" style:font-weight-asian="normal" style:font-name-complex="Times New Roman" style:font-weight-complex="normal"/>
    </style:style>
    <style:style style:name="T152" style:family="text">
      <style:text-properties fo:color="#000000" loext:opacity="100%" fo:background-color="#ffffff" loext:char-shading-value="0" style:language-asian="pt" style:country-asian="BR"/>
    </style:style>
    <style:style style:name="T153" style:family="text">
      <style:text-properties style:font-size-complex="12pt"/>
    </style:style>
    <style:style style:name="T154" style:family="text">
      <style:text-properties fo:text-transform="uppercase" fo:color="#000000" loext:opacity="100%" fo:font-size="12pt" fo:font-weight="bold" style:font-size-asian="12pt" style:font-weight-asian="bold" style:font-size-complex="12pt"/>
    </style:style>
    <style:style style:name="T155" style:family="text">
      <style:text-properties fo:text-transform="uppercase" fo:color="#000000" loext:opacity="100%" fo:font-size="12pt" fo:font-weight="bold" officeooo:rsid="001e94e3" style:font-size-asian="12pt" style:font-weight-asian="bold" style:font-size-complex="12pt"/>
    </style:style>
    <style:style style:name="T156" style:family="text">
      <style:text-properties fo:text-transform="uppercase" fo:color="#000000" loext:opacity="100%" fo:font-size="12pt" fo:font-weight="bold" officeooo:rsid="002029fd" style:font-size-asian="12pt" style:font-weight-asian="bold" style:font-size-complex="12pt"/>
    </style:style>
    <style:style style:name="T157" style:family="text">
      <style:text-properties fo:letter-spacing="-0.004cm" style:font-size-complex="12pt"/>
    </style:style>
    <style:style style:name="T158" style:family="text">
      <style:text-properties officeooo:rsid="0009de44"/>
    </style:style>
    <style:style style:name="T159" style:family="text">
      <style:text-properties officeooo:rsid="000bda0c"/>
    </style:style>
    <style:style style:name="T160" style:family="text">
      <style:text-properties officeooo:rsid="000c2937"/>
    </style:style>
    <style:style style:name="T161" style:family="text">
      <style:text-properties officeooo:rsid="000e8d32"/>
    </style:style>
    <style:style style:name="T162" style:family="text">
      <style:text-properties officeooo:rsid="0013c1ce"/>
    </style:style>
    <style:style style:name="T163" style:family="text">
      <style:text-properties officeooo:rsid="0015f7cc"/>
    </style:style>
    <style:style style:name="T164" style:family="text">
      <style:text-properties officeooo:rsid="001e94e3"/>
    </style:style>
    <style:style style:name="T165" style:family="text">
      <style:text-properties officeooo:rsid="0020300a"/>
    </style:style>
    <style:style style:name="T166" style:family="text">
      <style:text-properties officeooo:rsid="0020f3bc"/>
    </style:style>
    <style:style style:name="T167" style:family="text">
      <style:text-properties officeooo:rsid="00211e94"/>
    </style:style>
    <style:style style:name="T168" style:family="text">
      <style:text-properties officeooo:rsid="00253a63"/>
    </style:style>
    <style:style style:name="T169" style:family="text">
      <style:text-properties officeooo:rsid="0025816b"/>
    </style:style>
    <style:style style:name="T170" style:family="text">
      <style:text-properties officeooo:rsid="00266bf6"/>
    </style:style>
    <style:style style:name="T171" style:family="text">
      <style:text-properties style:text-underline-style="solid" style:text-underline-width="auto" style:text-underline-color="font-color"/>
    </style:style>
    <style:style style:name="T172" style:family="text">
      <style:text-properties style:text-underline-style="solid" style:text-underline-width="auto" style:text-underline-color="font-color" fo:font-weight="bold" officeooo:rsid="00266bf6" style:font-weight-asian="bold" style:font-weight-complex="bold"/>
    </style:style>
    <style:style style:name="T173" style:family="text">
      <style:text-properties style:text-underline-style="solid" style:text-underline-width="auto" style:text-underline-color="font-color" fo:font-weight="bold" officeooo:rsid="003e4a41" style:font-weight-asian="bold" style:font-weight-complex="bold"/>
    </style:style>
    <style:style style:name="T174" style:family="text">
      <style:text-properties style:text-underline-style="solid" style:text-underline-width="auto" style:text-underline-color="font-color" fo:font-weight="bold" officeooo:rsid="009f605f" style:font-weight-asian="bold" style:font-weight-complex="bold"/>
    </style:style>
    <style:style style:name="T175" style:family="text">
      <style:text-properties style:text-underline-style="solid" style:text-underline-width="auto" style:text-underline-color="font-color" fo:font-weight="bold" officeooo:rsid="00014683" style:font-weight-asian="bold" style:font-weight-complex="bold"/>
    </style:style>
    <style:style style:name="T176" style:family="text">
      <style:text-properties style:text-underline-style="solid" style:text-underline-width="auto" style:text-underline-color="font-color" fo:font-weight="bold" officeooo:rsid="0001b3e6" style:font-weight-asian="bold" style:font-weight-complex="bold"/>
    </style:style>
    <style:style style:name="T177" style:family="text">
      <style:text-properties style:text-underline-style="solid" style:text-underline-width="auto" style:text-underline-color="font-color" officeooo:rsid="004f6aeb"/>
    </style:style>
    <style:style style:name="T178" style:family="text">
      <style:text-properties style:text-underline-style="solid" style:text-underline-width="auto" style:text-underline-color="font-color" officeooo:rsid="00266bf6"/>
    </style:style>
    <style:style style:name="T179" style:family="text">
      <style:text-properties style:text-underline-style="solid" style:text-underline-width="auto" style:text-underline-color="font-color" officeooo:rsid="00014683"/>
    </style:style>
    <style:style style:name="T180" style:family="text">
      <style:text-properties style:text-underline-style="solid" style:text-underline-width="auto" style:text-underline-color="font-color" officeooo:rsid="0001b3e6"/>
    </style:style>
    <style:style style:name="T181" style:family="text">
      <style:text-properties officeooo:rsid="002c8185"/>
    </style:style>
    <style:style style:name="T182" style:family="text">
      <style:text-properties officeooo:rsid="002d97d8"/>
    </style:style>
    <style:style style:name="T183" style:family="text">
      <style:text-properties officeooo:rsid="002e0202"/>
    </style:style>
    <style:style style:name="T184" style:family="text">
      <style:text-properties officeooo:rsid="002e1a68"/>
    </style:style>
    <style:style style:name="T185" style:family="text">
      <style:text-properties officeooo:rsid="00310ba0"/>
    </style:style>
    <style:style style:name="T186" style:family="text">
      <style:text-properties officeooo:rsid="003837cf"/>
    </style:style>
    <style:style style:name="T187" style:family="text">
      <style:text-properties officeooo:rsid="00389851"/>
    </style:style>
    <style:style style:name="T188" style:family="text">
      <style:text-properties officeooo:rsid="003e4a41"/>
    </style:style>
    <style:style style:name="T189" style:family="text">
      <style:text-properties officeooo:rsid="004c0926"/>
    </style:style>
    <style:style style:name="T190" style:family="text">
      <style:text-properties officeooo:rsid="00515d86"/>
    </style:style>
    <style:style style:name="T191" style:family="text">
      <style:text-properties officeooo:rsid="002be4d5"/>
    </style:style>
    <style:style style:name="T192" style:family="text">
      <style:text-properties officeooo:rsid="005270e9"/>
    </style:style>
    <style:style style:name="T193" style:family="text">
      <style:text-properties officeooo:rsid="005605e3"/>
    </style:style>
    <style:style style:name="T194" style:family="text">
      <style:text-properties officeooo:rsid="006ba3e7"/>
    </style:style>
    <style:style style:name="T195" style:family="text">
      <style:text-properties officeooo:rsid="006e435e"/>
    </style:style>
    <style:style style:name="T196" style:family="text">
      <style:text-properties officeooo:rsid="00739f39"/>
    </style:style>
    <style:style style:name="T197" style:family="text">
      <style:text-properties officeooo:rsid="00759e9c"/>
    </style:style>
    <style:style style:name="T198" style:family="text">
      <style:text-properties officeooo:rsid="00762d94"/>
    </style:style>
    <style:style style:name="T199" style:family="text">
      <style:text-properties officeooo:rsid="00779287"/>
    </style:style>
    <style:style style:name="T200" style:family="text">
      <style:text-properties officeooo:rsid="00796bce"/>
    </style:style>
    <style:style style:name="T201" style:family="text">
      <style:text-properties officeooo:rsid="007b4f49"/>
    </style:style>
    <style:style style:name="T202" style:family="text">
      <style:text-properties officeooo:rsid="007e0f42"/>
    </style:style>
    <style:style style:name="T203" style:family="text">
      <style:text-properties officeooo:rsid="0080fc62"/>
    </style:style>
    <style:style style:name="T204" style:family="text">
      <style:text-properties officeooo:rsid="0082528f"/>
    </style:style>
    <style:style style:name="T205" style:family="text">
      <style:text-properties fo:font-weight="bold" style:font-weight-asian="bold"/>
    </style:style>
    <style:style style:name="T206" style:family="text">
      <style:text-properties fo:font-weight="bold" style:font-weight-asian="bold" style:font-weight-complex="bold"/>
    </style:style>
    <style:style style:name="T207" style:family="text">
      <style:text-properties fo:font-weight="bold" officeooo:rsid="0082528f" style:font-weight-asian="bold" style:font-weight-complex="bold"/>
    </style:style>
    <style:style style:name="T208" style:family="text">
      <style:text-properties officeooo:rsid="008391de"/>
    </style:style>
    <style:style style:name="T209" style:family="text">
      <style:text-properties officeooo:rsid="00852f80"/>
    </style:style>
    <style:style style:name="T210" style:family="text">
      <style:text-properties fo:language="en" fo:country="US"/>
    </style:style>
    <style:style style:name="T211" style:family="text">
      <style:text-properties officeooo:rsid="008a045e"/>
    </style:style>
    <style:style style:name="T212" style:family="text">
      <style:text-properties officeooo:rsid="008d2e31"/>
    </style:style>
    <style:style style:name="T213" style:family="text">
      <style:text-properties officeooo:rsid="009478cd"/>
    </style:style>
    <style:style style:name="T214" style:family="text">
      <style:text-properties officeooo:rsid="0097d2eb"/>
    </style:style>
    <style:style style:name="T215" style:family="text">
      <style:text-properties officeooo:rsid="009816fc"/>
    </style:style>
    <style:style style:name="T216" style:family="text">
      <style:text-properties officeooo:rsid="00988346"/>
    </style:style>
    <style:style style:name="T217" style:family="text">
      <style:text-properties officeooo:rsid="00992aac"/>
    </style:style>
    <style:style style:name="T218" style:family="text">
      <style:text-properties officeooo:rsid="0001b3e6"/>
    </style:style>
    <style:style style:name="T219" style:family="text">
      <style:text-properties officeooo:rsid="009d719f"/>
    </style:style>
    <style:style style:name="T220" style:family="text">
      <style:text-properties officeooo:rsid="009ecab5"/>
    </style:style>
    <style:style style:name="T221" style:family="text">
      <style:text-properties officeooo:rsid="009f605f"/>
    </style:style>
    <style:style style:name="T222" style:family="text">
      <style:text-properties officeooo:rsid="00014683"/>
    </style:style>
    <style:style style:name="T223" style:family="text">
      <style:text-properties officeooo:rsid="0004fa7b"/>
    </style:style>
    <style:style style:name="T224" style:family="text">
      <style:text-properties officeooo:rsid="009f730c"/>
    </style:style>
    <style:style style:name="T225" style:family="text">
      <style:text-properties officeooo:rsid="00a22dbb"/>
    </style:style>
    <style:style style:name="T226" style:family="text">
      <style:text-properties officeooo:rsid="00014683" style:language-asian="pt" style:country-asian="BR"/>
    </style:style>
    <style:style style:name="T227" style:family="text">
      <style:text-properties officeooo:rsid="009f605f" style:language-asian="pt" style:country-asian="BR"/>
    </style:style>
    <style:style style:name="T228" style:family="text">
      <style:text-properties officeooo:rsid="0001b3e6" style:language-asian="pt" style:country-asian="BR"/>
    </style:style>
    <style:style style:name="T229" style:family="text">
      <style:text-properties officeooo:rsid="009d719f" style:language-asian="pt" style:country-asian="BR"/>
    </style:style>
    <style:style style:name="T230" style:family="text">
      <style:text-properties officeooo:rsid="009ecab5" style:language-asian="pt" style:country-asian="BR"/>
    </style:style>
    <style:style style:name="T231" style:family="text">
      <style:text-properties officeooo:rsid="00a413f4"/>
    </style:style>
    <style:style style:name="T232" style:family="text">
      <style:text-properties officeooo:rsid="00a45534"/>
    </style:style>
    <style:style style:name="T233" style:family="text">
      <style:text-properties officeooo:rsid="00a50063"/>
    </style:style>
    <style:style style:name="T234" style:family="text">
      <style:text-properties style:text-underline-style="none"/>
    </style:style>
    <style:style style:name="T235" style:family="text">
      <style:text-properties style:text-underline-style="none" officeooo:rsid="00266bf6"/>
    </style:style>
    <style:style style:name="T236" style:family="text">
      <style:text-properties style:text-underline-style="none" officeooo:rsid="002e1a68"/>
    </style:style>
    <style:style style:name="T237" style:family="text">
      <style:text-properties officeooo:rsid="00a6800f"/>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2cm" draw:visible-area-height="2.952cm" draw:ole-draw-aspect="1"/>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961cm" fo:text-indent="-0.635cm" fo:margin-left="0.96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596cm" fo:text-indent="-0.635cm" fo:margin-left="1.59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231cm" fo:text-indent="-0.635cm" fo:margin-left="2.23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866cm" fo:text-indent="-0.635cm" fo:margin-left="2.86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01cm" fo:text-indent="-0.635cm" fo:margin-left="3.50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136cm" fo:text-indent="-0.635cm" fo:margin-left="4.13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771cm" fo:text-indent="-0.635cm" fo:margin-left="4.7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406cm" fo:text-indent="-0.635cm" fo:margin-left="5.40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041cm" fo:text-indent="-0.635cm" fo:margin-left="6.04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676cm" fo:text-indent="-0.635cm" fo:margin-left="6.676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335cm" fo:text-indent="-0.635cm" fo:margin-left="1.33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5cm" fo:text-indent="-0.635cm" fo:margin-left="7.0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8"/>
      <text:p text:style-name="P338">EDITAL DE LICITAÇÃO nº. 0<text:span text:style-name="T193">5</text:span>/202<text:span text:style-name="T164">3</text:span>.</text:p>
      <text:p text:style-name="P228"/>
      <text:p text:style-name="P130">PREGÃO ELETRÔNICO nº. 0<text:span text:style-name="T193">4</text:span>/202<text:span text:style-name="T164">3</text:span>.</text:p>
      <text:p text:style-name="P130"/>
      <text:p text:style-name="P130">Processo Administrativo nº. <text:span text:style-name="T196">102</text:span>/202<text:span text:style-name="T164">3</text:span>.</text:p>
      <text:p text:style-name="P328"><text:tab/><text:tab/><text:tab/><text:tab/><text:tab/><text:tab/></text:p>
      <text:p text:style-name="P328"/>
      <text:p text:style-name="P153"><text:span text:style-name="T96">A </text:span><text:span text:style-name="T105">CÂMARA MUNICIPAL DE REGISTRO</text:span><text:span text:style-name="T96">, estabelecida na Rua Shitiro Maeji nº. 459 – Centro – Registro/SP, inscrita no CNPJ sob o nº. 01.598.123/0001-39, representada por seu Presidente, o vereador </text:span><text:span text:style-name="T110">HEITOR PEREIRA SANSÃO</text:span><text:span text:style-name="T96">, no uso de suas atribuições legais, faz público que se realizará licitação, conforme especifica na CLÁUSULA PRIMEIRA do Edital nº. 0</text:span><text:span text:style-name="T100">5</text:span><text:span text:style-name="T96">/202</text:span><text:span text:style-name="T99">3</text:span><text:span text:style-name="T96">, regida pela Lei Federal nº. 8.666/1993, e suas alterações e Artigos 42, 43, 44, 45 e 46 da Lei Complementar nº. 123/2006, Decreto Federal nº. 147/2014, Decreto Municipal nº. 2.306/2016, Lei Federal nº 10.520/2002, Decreto Federal nº. 10.024/2019, Lei Federal nº. 7.892/2013, Lei Federal nº. 8.078/1990 do Código de Defesa do Consumidor e em conformidade com os termos e condições do presente EDITAL e seus anexos, com as seguintes características:</text:span></text:p>
      <text:p text:style-name="P327"/>
      <text:p text:style-name="P153"><text:span text:style-name="T96">a) MODALIDADE: </text:span><text:span text:style-name="T105">PREGÃO ELETRÔNICO;</text:span></text:p>
      <text:p text:style-name="P231"/>
      <text:p text:style-name="P153"><text:span text:style-name="T96">b) TIPO: </text:span><text:span text:style-name="T154">Menor Preço </text:span><text:span text:style-name="T155">POR </text:span><text:span text:style-name="T156">ITEM</text:span><text:span text:style-name="T154">;</text:span></text:p>
      <text:p text:style-name="P329"/>
      <text:p text:style-name="P153"><text:span text:style-name="T96">c) </text:span><text:bookmark-start text:name="_Hlk57720195"/><text:span text:style-name="T96">PREVISÃO ORÇAMENTÁRIA: </text:span><text:bookmark-start text:name="_Hlk57715449"/><text:span text:style-name="T96">Or: 01.01.00.01.031.0001.2001 – Man. Atividades – Câmara Municipal / </text:span><text:span text:style-name="T100">3.3.90.40</text:span><text:span text:style-name="T96"> – </text:span><text:span text:style-name="T100">Serviços de Tecnologia da Informação e Comunicação</text:span><text:span text:style-name="T96"> (Ficha 1</text:span><text:span text:style-name="T100">0</text:span><text:span text:style-name="T96">)</text:span><text:bookmark-end text:name="_Hlk57720195"/><text:bookmark-end text:name="_Hlk57715449"/><text:span text:style-name="T96">;</text:span></text:p>
      <text:p text:style-name="P125"/>
      <text:p text:style-name="P155"><text:span text:style-name="T96">d) </text:span><text:span text:style-name="T106">INÍCIO DO CADASTRO DE PROPOSTAS E DE DOCUMENTAÇÃO DE HABILITAÇÃO: </text:span><text:span text:style-name="T116">1</text:span><text:span text:style-name="T117">2</text:span><text:span text:style-name="T106">/</text:span><text:span text:style-name="T111">0</text:span><text:span text:style-name="T114">9</text:span><text:span text:style-name="T106">/202</text:span><text:span text:style-name="T108">3</text:span><text:span text:style-name="T106">, às </text:span><text:span text:style-name="T108">09</text:span><text:span text:style-name="T106">h00min;</text:span></text:p>
      <text:p text:style-name="P125"/>
      <text:p text:style-name="P154"><text:span text:style-name="T96">e) </text:span><text:span text:style-name="T106">TÉRMINO DO CADASTRO DE PROPOSTAS E DE DOCUMENTAÇÃO DE HABILITAÇÃO: </text:span><text:span text:style-name="T115">2</text:span><text:span text:style-name="T117">2</text:span><text:span text:style-name="T106">/</text:span><text:span text:style-name="T108">0</text:span><text:span text:style-name="T113">9</text:span><text:span text:style-name="T106">/202</text:span><text:span text:style-name="T108">3</text:span><text:span text:style-name="T106">, às </text:span><text:span text:style-name="T107">09</text:span><text:span text:style-name="T106">h00min;</text:span></text:p>
      <text:p text:style-name="P229"/>
      <text:p text:style-name="P154"><text:span text:style-name="T96">f) </text:span><text:span text:style-name="T106">ABERTURA DAS PROPOSTAS: </text:span><text:span text:style-name="T115">2</text:span><text:span text:style-name="T117">2</text:span><text:span text:style-name="T106">/</text:span><text:span text:style-name="T109">0</text:span><text:span text:style-name="T113">9</text:span><text:span text:style-name="T106">/202</text:span><text:span text:style-name="T109">3</text:span><text:span text:style-name="T106">, às </text:span><text:span text:style-name="T107">09</text:span><text:span text:style-name="T106">h00min;</text:span></text:p>
      <text:p text:style-name="P132"><text:s/></text:p>
      <text:p text:style-name="P154"><text:span text:style-name="T123">g)</text:span><text:span text:style-name="T105"> INÍCIO DA DISPUTA DE PREÇOS: </text:span><text:span text:style-name="T121">2</text:span><text:span text:style-name="T122">2</text:span><text:span text:style-name="T105">/</text:span><text:span text:style-name="T119">0</text:span><text:span text:style-name="T120">9</text:span><text:span text:style-name="T105">/202</text:span><text:span text:style-name="T119">3</text:span><text:span text:style-name="T105">, às </text:span><text:span text:style-name="T118">09</text:span><text:span text:style-name="T105">h</text:span><text:span text:style-name="T118">0</text:span><text:span text:style-name="T105">0min;</text:span></text:p>
      <text:p text:style-name="P237"/>
      <text:p text:style-name="P154"><text:span text:style-name="T96">h) </text:span><text:span text:style-name="T106">LOCAL PARA O CADASTRO DAS PROPOSTAS E DISPUTA DE PREÇOS: <text:s text:c="4"/>Portal de Compras do Governo Federal no endereço eletrônico https://www.gov.br/compras/pt-br;</text:span></text:p>
      <text:p text:style-name="P229"/>
      <text:p text:style-name="P154"><text:span text:style-name="T97">i) MODO DE DISPUTA: </text:span><text:span text:style-name="T106">ABERTO</text:span><text:span text:style-name="T97">;</text:span></text:p>
      <text:p text:style-name="P234"/>
      <text:p text:style-name="P154"><text:span text:style-name="T97">j) PARA TODAS AS REFERÊNCIAS DE TEMPO SERÁ OBSERVADO O </text:span><text:span text:style-name="T105">HORÁRIO DE BRASÍLIA/DF</text:span><text:span text:style-name="T97">.</text:span></text:p>
      <text:p text:style-name="P130"/>
      <text:p text:style-name="P130"/>
      <text:p text:style-name="P130"/>
      <text:p text:style-name="P130"><text:soft-page-break/>CLÁUSULA PRIMEIRA.</text:p>
      <text:h text:style-name="P183" text:outline-level="1">DO OBJETO DA LICITAÇÃO.</text:h>
      <text:p text:style-name="P233"/>
      <text:p text:style-name="Text_20_body"><text:span text:style-name="T124">1. – </text:span><text:span text:style-name="T125">Contratação de </text:span><text:span text:style-name="T127">Serviço </text:span><text:span text:style-name="T128">de</text:span><text:span text:style-name="T125"> </text:span><text:span text:style-name="T127">A</text:span><text:span text:style-name="T125">cesso </text:span><text:span text:style-name="T127">R</text:span><text:span text:style-name="T125">emoto a computadores </text:span><text:span text:style-name="T127">(TeamViewer)</text:span><text:span text:style-name="T125"> </text:span><text:span text:style-name="T126">e de Serviço de </text:span><text:span text:style-name="T127">E</text:span><text:span text:style-name="T126">-mail </text:span><text:span text:style-name="T127">C</text:span><text:span text:style-name="T126">orporativo </text:span><text:span text:style-name="T127">(Google Workspace)</text:span><text:span text:style-name="T126"> para a C</text:span><text:span text:style-name="T125">âmara Municipal de Registro</text:span><text:bookmark-start text:name="_Hlk47525683"/><text:span text:style-name="T11">, conforme ANEXO IV – Termo de Referência, deste Edital.</text:span></text:p>
      <text:p text:style-name="P336"/>
      <text:p text:style-name="P130"><text:bookmark-end text:name="_Hlk47525683"/>CLÁUSULA SEGUNDA.</text:p>
      <text:p text:style-name="P130">DA FONTE DE RECURSOS E DO VALOR ESTIMADO.</text:p>
      <text:p text:style-name="P257"/>
      <text:p text:style-name="P153"><text:span text:style-name="T96">2. – As despesas de aquisição correrão por conta da previsão orçamentária: </text:span><text:bookmark-start text:name="_Hlk577154491"/><text:span text:style-name="T96">Or: 01.01.00.01.031.0001.2001 – Man. Atividades – Câmara Municipal / – </text:span><text:span text:style-name="T102">Serviços de Tecnologia da Informação e Comunicação</text:span><text:span text:style-name="T96"> (Ficha </text:span><text:span text:style-name="T102">10</text:span><text:span text:style-name="T96">)</text:span><text:bookmark-end text:name="_Hlk577154491"/><text:span text:style-name="T96">;</text:span></text:p>
      <text:p text:style-name="P330"/>
      <text:p text:style-name="P125">2.1. – O preço global máximo que a administração pagará pelo objeto desta Licitação será de <text:s/>R$ <text:span text:style-name="T201">16.131,50</text:span> (<text:span text:style-name="T201">dezesseis mil, cento e trinta e um reais e cinquenta centavos</text:span><text:span text:style-name="T166">)</text:span>, que corresponde ao preço médio praticado pelo mercado, <text:span text:style-name="T158">conforme pesquisa de preços constante d</text:span>o Processo Administrativo nº. <text:span text:style-name="T194">102</text:span>/202<text:span text:style-name="T165">3</text:span> desta Câmara Municipal.</text:p>
      <text:p text:style-name="P257"/>
      <text:p text:style-name="P38">CLÁUSULA TERCEIRA. </text:p>
      <text:h text:style-name="P185" text:outline-level="1">DOS ANEXOS.</text:h>
      <text:p text:style-name="P21"/>
      <text:p text:style-name="P101">3. – Integram o presente Edital, independente de transcrição:</text:p>
      <text:p text:style-name="P101"/>
      <text:p text:style-name="P153"><text:span text:style-name="T75">ANEXO I </text:span><text:span text:style-name="T45">– Modelo de declarações conjuntas;</text:span></text:p>
      <text:p text:style-name="P153"><text:span text:style-name="T75">ANEXO II </text:span><text:span text:style-name="T45">– Declaração de microempresa ou empresa de pequeno</text:span><text:span text:style-name="T75"> </text:span><text:span text:style-name="T45">porte;</text:span></text:p>
      <text:p text:style-name="P153"><text:span text:style-name="T75">ANEXO III </text:span><text:span text:style-name="T45">– Minuta do contrato;</text:span></text:p>
      <text:p text:style-name="P153"><text:span text:style-name="T75">ANEXO IV </text:span><text:span text:style-name="T45">– Termo de referência;</text:span></text:p>
      <text:p text:style-name="P153"><text:span text:style-name="T75">ANEXO V </text:span><text:span text:style-name="T45">– Modelo de proposta.</text:span></text:p>
      <text:p text:style-name="P39"/>
      <text:p text:style-name="P40">CLÁUSULA QUARTA.</text:p>
      <text:p text:style-name="P40">DA OBTENÇÃO DE INFORMAÇÕES.</text:p>
      <text:p text:style-name="P39"/>
      <text:p text:style-name="P110"><text:span text:style-name="T45">4. – Qualquer interessado poderá apresentar pedido de esclarecimentos referente ao processo licitatório, até o terceiro dia útil que anteceder a data de início da sessão pública, devendo o pedido ser formalizado e encaminhado ao pregoeiro, exclusivamente, pelo e-mail </text:span><text:a xlink:type="simple" xlink:href="mailto:adm.compras@camararegistro.sp.gov.br" text:style-name="Internet_20_link" text:visited-style-name="Visited_20_Internet_20_Link"><text:span text:style-name="Internet_20_link"><text:span text:style-name="T45">adm.compras@camararegistro.sp.gov.br</text:span></text:span></text:a><text:span text:style-name="T45"> ou pelo </text:span><text:span text:style-name="T76">Portal de Compras do Governo Federal, </text:span><text:span text:style-name="T45">no endereço eletrônico: </text:span><text:span text:style-name="T106">https://www.gov.br/compras/pt-br</text:span><text:span text:style-name="T76">.</text:span></text:p>
      <text:p text:style-name="P2"/>
      <text:p text:style-name="P160"><text:span text:style-name="T22">4.1. - O pregoeiro responderá aos pedidos de esclarecimentos no prazo de dois dias úteis, contado da data de recebimento do pedido, e poderá requisitar subsídios formais aos responsáveis pela elaboração do edital e dos</text:span><text:span text:style-name="T26"> </text:span><text:span text:style-name="T22">anexos.</text:span></text:p>
      <text:p text:style-name="P80"/>
      <text:p text:style-name="P81">4.2. – As respostas aos pedidos de esclarecimentos serão divulgadas pelo sistema e vincularão os participantes e a administração.</text:p>
      <text:p text:style-name="P156"><text:span text:style-name="T45"/></text:p>
      <text:p text:style-name="P156"><text:span text:style-name="T45">4.3. – O arquivo eletrônico do presente Edital deverá ser obtido, em sua íntegra, no endereço </text:span><text:a xlink:type="simple" xlink:href="http://www.registro.sp.leg.br/transparencia/licitacoes-e-contratos/licitacoes/pregao-eletronico-2020" text:style-name="Internet_20_link" text:visited-style-name="Visited_20_Internet_20_Link"><text:span text:style-name="Internet_20_link"><text:span text:style-name="T45">www.registro.sp.leg.br/transparencia/licitacoes-e-contratos/licitacoes/pregao-eletronico-202</text:span></text:span></text:a><text:span text:style-name="Internet_20_link"><text:span text:style-name="T85">3</text:span></text:span><text:span text:style-name="T45"> ou no Portal de Compras do Governo Federal.</text:span></text:p>
      <text:p text:style-name="P39"><text:soft-page-break/><text:s/></text:p>
      <text:p text:style-name="P21">4.4. – Terão valor somente as informações, correções e alterações que forem fornecidas oficialmente pela Câmara Municipal de Registro.</text:p>
      <text:p text:style-name="P21"/>
      <text:p text:style-name="P21">4.5. – Os participantes deverão ter pleno conhecimento dos termos deste edital, das condições gerais e particularidades de fornecimento do objeto da presente licitação. No caso de não solicitação de esclarecimentos por parte das proponentes dentro do prazo estipulado, pressupõe-se que os elementos fornecidos são suficientemente claros e precisos, não cabendo, portanto, direito a recursos posteriores, e não podendo invocar nenhum desconhecimento como elemento impeditivo na correta formulação da proposta ou integral cumprimento do Contrato, sob qualquer alegação.</text:p>
      <text:p text:style-name="P91"/>
      <text:p text:style-name="P21">4.6. – A apresentação da proposta pela proponente implica, ainda, no pleno conhecimento das condições estabelecidas no presente edital e das normas estabelecidas na Lei Federal nº. 8.666, de 21 de junho de 1993 e na Lei Federal 10.520, de 17 de julho de 2002, prevalecendo, em caso de divergência, o que neles estiver disposto.</text:p>
      <text:p text:style-name="P40"/>
      <text:p text:style-name="P40">CLÁUSULA QUINTA.</text:p>
      <text:p text:style-name="P40">DO CREDENCIAMENTO NO SISTEMA DE LICITAÇÕES.</text:p>
      <text:p text:style-name="P82"/>
      <text:p text:style-name="P154"><text:span text:style-name="T45">5. – Os interessados em participar deste pregão deverão cadastrar-se previamente perante o provedor do sistema eletrônico, através do </text:span><text:span text:style-name="T106">Portal de Compras do Governo Federal, no endereço eletrônico https://www.gov.br/compras/pt-br.</text:span></text:p>
      <text:p text:style-name="P148"/>
      <text:p text:style-name="P161"><text:span text:style-name="T22">5.1. – O Credenciamento para acesso ao sistema ocorrerá pela atribuição de chave de identificação pessoal e</text:span><text:span text:style-name="T28"> </text:span><text:span text:style-name="T22">intransferível, para acesso ao sistema eletrônico, obtida no site </text:span><text:span text:style-name="T129">https://www.gov.br/compras/pt-br</text:span><text:span text:style-name="T22">.</text:span></text:p>
      <text:p text:style-name="P83"/>
      <text:p text:style-name="P162"><text:span text:style-name="T22">5.2. – O credenciamento junto ao provedor do sistema implica a responsabilidade do licitante ou de seu representante legal e a presunção de sua capacidade técnica para realização das transações inerentes ao Pregão</text:span><text:span text:style-name="T28"> </text:span><text:span text:style-name="T22">Eletrônico.</text:span></text:p>
      <text:p text:style-name="P84"/>
      <text:p text:style-name="P162"><text:span text:style-name="T22">5.3. – O uso da senha de acesso pelo licitante é de sua exclusiva responsabilidade, incluindo qualquer transação efetuada diretamente ou por seu representante, não cabendo ao provedor do sistema ou à Câmara Municipal de Registro qualquer responsabilidade por eventuais danos decorrentes de uso indevido da senha, ainda que por</text:span><text:span text:style-name="T30"> </text:span><text:span text:style-name="T22">terceiros.</text:span></text:p>
      <text:p text:style-name="P84"/>
      <text:p text:style-name="P163"><text:span text:style-name="T22">5.4. – A perda da senha ou a quebra de sigilo deverão ser comunicadas imediatamente ao provedor do sistema para imediato bloqueio de</text:span><text:span text:style-name="T31"> </text:span><text:span text:style-name="T22">acesso.</text:span></text:p>
      <text:p text:style-name="P96"/>
      <text:p text:style-name="P40">CLÁUSULA SEXTA.</text:p>
      <text:p text:style-name="P38">DAS CONDIÇÕES DE PARTICIPAÇÃO</text:p>
      <text:p text:style-name="P38"/>
      <text:p text:style-name="P21">6. – Poderão participar desta Licitação as empresas do ramo pertinente ao objeto da licitação e que preencham todos os requisitos para participar do certame, bem como os necessários à assinatura do contrato, devendo estar especificado expressamente no Contrato Social da Empresa, como objetivo social, o objeto desta licitação, também observadas as imposições da Lei Complementar nº 123/06 – Lei Geral da Micro e Pequena Empresa.</text:p>
      <text:p text:style-name="P170"><text:soft-page-break/><text:span text:style-name="T11">6.1. – Poderão participar deste Pregão Eletrônico as empresas que apresentarem toda a documentação exigida para o respectivo cadastramento no Portal de Compras do Governo Federal, </text:span><text:span text:style-name="T124">bem como os demais documentos exigidos neste instrumento convocatório,</text:span><text:span text:style-name="T11"> no endereço eletrônico:</text:span><text:span text:style-name="T142"> </text:span><text:a xlink:type="simple" xlink:href="https://www.gov.br/compras/pt-br" text:style-name="Internet_20_link" text:visited-style-name="Visited_20_Internet_20_Link"><text:span text:style-name="Internet_20_link"><text:span text:style-name="T40">https://www.gov.br/compras/pt-br</text:span></text:span></text:a><text:span text:style-name="T124">.</text:span></text:p>
      <text:p text:style-name="P105"/>
      <text:p text:style-name="P170"><text:span text:style-name="T11">6.2. – O licitante deverá estar credenciado no sistema antes do horário fixado no edital para o encerramento de recebimento das</text:span><text:span text:style-name="T41"> </text:span><text:span text:style-name="T11">propostas.</text:span></text:p>
      <text:p text:style-name="P102"/>
      <text:p text:style-name="P79">6.3. – Não será permitida a participação de pessoa física, de consórcio de empresas, de empresas estrangeiras que não funcionem no país ou de empresas que estejam cumprindo penalidade de suspensão temporária de licitar ou contratar com a Câmara Municipal de Registro e que tenha sido declarada inidônea de qualquer nível, sem contar ainda com as demais proibições elencadas no Artigo 9º da Lei Federal nº. 8.666/93.</text:p>
      <text:p text:style-name="P79"/>
      <text:p text:style-name="P79">6.4. -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 TCSP. </text:p>
      <text:p text:style-name="P78"/>
      <text:p text:style-name="P78">6.5. – No caso de empresa que venha a ser declarada inidônea para licitar, sendo este fato superveniente à homologação da presente licitação e anterior à assinatura do contrato, a Câmara Municipal poderá a seu exclusivo critério adjudicar o contrato à empresa proponente habilitada que estiver classificada em segundo lugar na proposta de preços, nas mesmas condições oferecidas pela proponente classificada em primeiro lugar.</text:p>
      <text:p text:style-name="P21"/>
      <text:p text:style-name="P21">6.6. – Fica impedida de participar a empresa que tenha sofrido qualquer tipo de punição com os poderes públicos Estadual, Municipal e Federal, até que seja promovida a sua reabilitação e decorrido o prazo da sanção aplicada.</text:p>
      <text:p text:style-name="P131"/>
      <text:p text:style-name="P131">CLÁUSULA SÉTIMA.</text:p>
      <text:p text:style-name="P131">DA IMPUGNAÇÃO DO EDITAL.</text:p>
      <text:p text:style-name="P258"/>
      <text:p text:style-name="P126">7. - Qualquer pessoa poderá impugnar os termos do edital do pregão, por meio eletrônico, na forma prevista no subitem 7.1., até três dias úteis anteriores à data fixada para abertura da sessão pública.</text:p>
      <text:p text:style-name="P259"/>
      <text:p text:style-name="P212"><text:span text:style-name="T131">7.1. – </text:span><text:span text:style-name="T22">O pedido de impugnação poderá ser formalizado por meio de requerimento endereçado à Câmara Municipal de Registro, devendo ser encaminhado </text:span><text:span text:style-name="T32">preferencialmente </text:span><text:span text:style-name="T22">através do site do Portal de Compras Governamentais, pelo sítio eletrônico </text:span><text:span text:style-name="T129">https://www.gov.br/compras/pt-br;</text:span><text:span text:style-name="T22"> ou pelo endereço eletrônico </text:span><text:a xlink:type="simple" xlink:href="mailto:adm.compras@camararegistro.sp.gov.br" text:style-name="Internet_20_link" text:visited-style-name="Visited_20_Internet_20_Link"><text:span text:style-name="Internet_20_link"><text:span text:style-name="T32">adm.compras@camararegistro.sp.gov.br</text:span></text:span></text:a><text:span text:style-name="T32">.</text:span></text:p>
      <text:p text:style-name="P213"><text:span text:style-name="T39"/></text:p>
      <text:p text:style-name="P126">7.2. - A impugnação não possui efeito suspensivo e caberá ao pregoeiro decidir sobre a impugnação no prazo de dois dias úteis, contado da data de recebimento da impugnação.</text:p>
      <text:p text:style-name="P259"/>
      <text:p text:style-name="P126">7.3. - A concessão de efeito suspensivo à impugnação é medida excepcional e será motivada pelo pregoeiro, nos autos do processo desta licitação.</text:p>
      <text:p text:style-name="P259"/>
      <text:p text:style-name="P126">7.4. - Acolhida a impugnação contra o edital, será definida e publicada nova data para realização do certame.</text:p>
      <text:h text:style-name="P186" text:outline-level="1"><text:soft-page-break/>CLÁUSULA OITAVA.</text:h>
      <text:h text:style-name="P197" text:outline-level="4">DAS PROPOSTAS.</text:h>
      <text:p text:style-name="P60"/>
      <text:p text:style-name="P4">8. - Após a divulgação do edital no sítio eletrônico, os licitantes encaminharão, exclusivamente por meio do sistema, concomitantemente com os documentos de habilitação exigidos na CLÁUSULA DÉCIMA PRIMEIRA deste edital, proposta com a descrição do objeto ofertado e o preço, até as <text:span text:style-name="T159">09</text:span>h00min de <text:span text:style-name="T200">2</text:span><text:span text:style-name="T213">2</text:span>/<text:span text:style-name="T189">0</text:span><text:span text:style-name="T195">9</text:span>/202<text:span text:style-name="T166">3</text:span>, quando se dará o término do período de cadastro de propostas.</text:p>
      <text:p text:style-name="P4"/>
      <text:p text:style-name="P4">8.1. - Os licitantes poderão deixar de apresentar os documentos de habilitação que constem <text:span text:style-name="T189">n</text:span>o Sicaf (Sistema de Cadastramento Unificado de Fornecedores).</text:p>
      <text:p text:style-name="P4"/>
      <text:p text:style-name="P4">8.2. - O envio da proposta, acompanhada dos documentos de habilitação exigidos no edital, nos termos do disposto no caput, ocorrerá por meio de chave de acesso e senha.</text:p>
      <text:p text:style-name="P4"/>
      <text:p text:style-name="P4">8.3. - O licitante declarará, em campo próprio do sistema, a conformidade de sua proposta com as exigências do edital.</text:p>
      <text:p text:style-name="P4"/>
      <text:p text:style-name="P4">8.4. - Os licitantes poderão retirar ou substituir a proposta até a data e horário do término do período de cadastro de propostas, às <text:span text:style-name="T159">09</text:span>h00min de <text:span text:style-name="T200">2</text:span><text:span text:style-name="T213">2</text:span><text:span text:style-name="T195">/09</text:span>/202<text:span text:style-name="T166">3</text:span>.</text:p>
      <text:p text:style-name="P4"/>
      <text:p text:style-name="P112"><text:span text:style-name="T96">8.5</text:span><text:span text:style-name="T45">. - Na etapa de apresentação da proposta e dos documentos de habilitação pelo licitante, observados no item 8., não haverá ordem de classificação das propostas, o que ocorrerá somente após início da etapa de Julgamento das Propostas.</text:span></text:p>
      <text:p text:style-name="P4"/>
      <text:p text:style-name="P112"><text:span text:style-name="T45">8.6. - A validade da proposta será de </text:span><text:span text:style-name="T95">60 (sessenta) dias</text:span><text:span text:style-name="T45">, contados a partir da data da sessão pública do</text:span><text:span text:style-name="T92"> </text:span><text:span text:style-name="T45">Pregão.</text:span></text:p>
      <text:p text:style-name="P4"/>
      <text:p text:style-name="P22">8.7. - Os documentos que compõem a proposta e a habilitação do licitante melhor classificado somente serão disponibilizados para avaliação do pregoeiro e para acesso público após o encerramento do envio de lances.</text:p>
      <text:p text:style-name="P22"/>
      <text:p text:style-name="P22">8.8. – Com o objetivo de tornar a proposta mais clara e precisa, bem como permitir a identificação e constatação inequívoca das configurações cotadas, a proponente poderá anexar à proposta eletrônica, a ser enviada até a data prevista no item 8., catálogo, manual técnico, prospecto, folder, folheto e/ou cópia ou link da página do site do fabricante d<text:span text:style-name="T161">o </text:span><text:span text:style-name="T237">objeto</text:span><text:span text:style-name="T161"> ofertado</text:span>, compatível(is) e adequado(s) à especificação, em português ou traduzidos, devendo este(s) ser(em) igual(is) ou superior(es) ao descrito no Termo de Referência – ANEXO IV deste Edital, incluindo as especificações de marca e modelo. Serão desclassificadas as propostas que não apresentem informações que permitam a identificação precisa das configurações do produto.</text:p>
      <text:p text:style-name="P22"/>
      <text:p text:style-name="P211"><text:span text:style-name="T131">8.9.</text:span><text:span text:style-name="T22"> –</text:span><text:span text:style-name="T76"> </text:span><text:span text:style-name="T33">É </text:span><text:span text:style-name="T27">vedado </text:span><text:span text:style-name="T29">ao </text:span><text:span text:style-name="T27">licitante identificar-se </text:span><text:span text:style-name="T29">em sua </text:span><text:span text:style-name="T27">proposta </text:span><text:span text:style-name="T33">ao </text:span><text:span text:style-name="T34">lançá-la no sistema, </text:span><text:span text:style-name="T29">sob </text:span><text:span text:style-name="T34">pena </text:span><text:span text:style-name="T29">de </text:span><text:span text:style-name="T27">desclassificação, com exceção dos casos em que nos anexos exigidos constarem a marca ofertada e essa for igual ao seu nome empresarial.</text:span></text:p>
      <text:p text:style-name="P214"/>
      <text:p text:style-name="P214"/>
      <text:h text:style-name="P186" text:outline-level="1"><text:soft-page-break/>CLÁUSULA NONA.</text:h>
      <text:h text:style-name="P186" text:outline-level="1">DA ABERTURA DAS PROPOSTAS E DO INÍCIO DA DISPUTA DE PREÇOS.</text:h>
      <text:p text:style-name="P21"/>
      <text:p text:style-name="P21">9. - A partir do horário previsto neste edital, será iniciada a sessão pública do pregão, na forma eletrônica, quando será feita a divulgação das propostas recebidas.</text:p>
      <text:p text:style-name="P21"/>
      <text:p text:style-name="P21">9.1. - O pregoeiro verificará as propostas apresentadas e desclassificará aquelas que não estejam em conformidade com os requisitos estabelecidos no edital.</text:p>
      <text:p text:style-name="P21"/>
      <text:p text:style-name="P21">9.1.1. - A desclassificação da proposta será fundamentada e registrada no sistema, aberto o acompanhamento em tempo real a todos os participantes; </text:p>
      <text:p text:style-name="P21"><text:s/></text:p>
      <text:p text:style-name="P21">9.1.2. - Somente as propostas classificadas pelo pregoeiro participarão da etapa de envio de lances. </text:p>
      <text:p text:style-name="P21"><text:s/></text:p>
      <text:p text:style-name="P21">9.2. – Após a classificação das propostas, o pregoeiro dará início à fase competitiva, oportunidade em que os licitantes poderão encaminhar lances exclusivamente por meio do sistema eletrônico.</text:p>
      <text:p text:style-name="P21"/>
      <text:p text:style-name="P153"><text:span text:style-name="T45">9.2.1. – </text:span><text:span text:style-name="T76">Os lances a serem propostos deverão ser referentes ao valor </text:span><text:span text:style-name="T88">total</text:span><text:span text:style-name="T87"> d</text:span><text:span text:style-name="T89">e cada</text:span><text:span text:style-name="T87"> item</text:span><text:span text:style-name="T76">;</text:span></text:p>
      <text:p text:style-name="P41"/>
      <text:p text:style-name="P21">9.2.<text:span text:style-name="T186">2</text:span>. - O licitante será imediatamente informado do recebimento do lance e do valor consignado no registro;</text:p>
      <text:p text:style-name="P21"/>
      <text:p text:style-name="P153"><text:span text:style-name="T45">9.2.</text:span><text:span text:style-name="T57">3</text:span><text:span text:style-name="T45">. - Os licitantes poderão oferecer lances sucessivos, formulados em campo próprio, sobre o </text:span><text:span text:style-name="T76">valor total</text:span><text:span text:style-name="T75"> d</text:span><text:span text:style-name="T81">e cada</text:span><text:span text:style-name="T79"> item</text:span><text:span text:style-name="T45">;</text:span><text:span text:style-name="T75"> </text:span></text:p>
      <text:p text:style-name="P39"/>
      <text:p text:style-name="P51">9.2.<text:span text:style-name="T186">4</text:span>. - O licitante somente poderá oferecer valor inferior ao último lance por ele ofertado e registrado pelo sistema, observado o intervalo mínimo de diferença entre os lances para cada item, conforme tabela abaixo:</text:p>
      <text:p text:style-name="P5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Item</text:p>
          </table:table-cell>
          <table:table-cell table:style-name="Tabela1.A1" office:value-type="string">
            <text:p text:style-name="P15">Descrição</text:p>
          </table:table-cell>
          <table:table-cell table:style-name="Tabela1.C1" office:value-type="string">
            <text:p text:style-name="P176">Valor do intervalo mínimo entre os lances</text:p>
          </table:table-cell>
        </table:table-row>
        <table:table-row table:style-name="Tabela1.1">
          <table:table-cell table:style-name="Tabela1.A2" office:value-type="string">
            <text:p text:style-name="P15"><text:bookmark text:name="_Hlk57739915"/>01</text:p>
          </table:table-cell>
          <table:table-cell table:style-name="Tabela1.B2" office:value-type="string">
            <text:p text:style-name="P172"><text:span text:style-name="T196">SERVIÇO</text:span> DE ACESSO REMOTO - TEAMVIEWER CORPORATE</text:p>
          </table:table-cell>
          <table:table-cell table:style-name="Tabela1.C2" office:value-type="string">
            <text:p text:style-name="P15">R$ <text:span text:style-name="T187">2</text:span><text:span text:style-name="T167">00</text:span>,00</text:p>
          </table:table-cell>
        </table:table-row>
        <table:table-row table:style-name="Tabela1.1">
          <table:table-cell table:style-name="Tabela1.A2" office:value-type="string">
            <text:p text:style-name="P15">02</text:p>
          </table:table-cell>
          <table:table-cell table:style-name="Tabela1.B2" office:value-type="string">
            <text:p text:style-name="P152"><text:span text:style-name="T196">SERVIÇO DE </text:span>E-MAIL CORPORATIVO – GOOGLE W<text:span text:style-name="T196">O</text:span>RKSPACE </text:p>
          </table:table-cell>
          <table:table-cell table:style-name="Tabela1.C2" office:value-type="string">
            <text:p text:style-name="P15">R$ <text:span text:style-name="T197">200</text:span>,00</text:p>
          </table:table-cell>
        </table:table-row>
      </table:table>
      <text:p text:style-name="P51"/>
      <text:p text:style-name="P47">9.2.<text:span text:style-name="T186">5</text:span>. O<text:span text:style-name="T167">s</text:span> <text:span text:style-name="T159">Valor</text:span><text:span text:style-name="T167">es</text:span> acima incidir<text:span text:style-name="T167">ão</text:span> tanto em relação aos lances intermediários quanto em relação ao lance que cobrir a melhor oferta.</text:p>
      <text:p text:style-name="P47"/>
      <text:p text:style-name="P5">9.3. - Não serão aceitos dois ou mais lances iguais e prevalecerá aquele que for recebido e registrado primeiro.</text:p>
      <text:p text:style-name="P5"/>
      <text:p text:style-name="P153"><text:span text:style-name="T45">9.4. - Durante a sessão pública, os licitantes serão informados, em tempo real, do valor do menor lance registrado para o item, </text:span><text:span text:style-name="T75">vedada a identificação do licitante.</text:span></text:p>
      <text:p text:style-name="P153"/>
      <text:p text:style-name="P153"><text:soft-page-break/><text:span text:style-name="T45">9.5. - Será adotado para o envio de lances no pregão eletrônico o modo de disputa “</text:span><text:span text:style-name="T75">ABERTO”</text:span><text:span text:style-name="T45">, em que os licitantes apresentarão lances públicos e sucessivos, com possibilidade de prorrogações.</text:span></text:p>
      <text:p text:style-name="P313"/>
      <text:p text:style-name="P153"><text:span text:style-name="T45">9.6. - A etapa de envio de lances na sessão pública durará </text:span><text:span text:style-name="T75">dez minutos</text:span><text:span text:style-name="T45"> e, após isso, será prorrogada automaticamente pelo sistema quando houver lance ofertado </text:span><text:span text:style-name="T75">nos últimos dois minutos</text:span><text:span text:style-name="T45"> do período de duração da sessão pública.</text:span></text:p>
      <text:p text:style-name="P313"/>
      <text:p text:style-name="P21">9.6.1. - A prorrogação automática da etapa de envio de lances será de dois minutos e ocorrerá sucessivamente sempre que houver lances enviados nesse período de prorrogação, inclusive quando se tratar de lances intermediários;</text:p>
      <text:p text:style-name="P313"/>
      <text:p text:style-name="P21">9.6.2. - Na hipótese de não haver novos lances na forma estabelecida nos subitens 9.6. e 9.6.1., a Sessão pública será encerrada automaticamente.</text:p>
      <text:p text:style-name="P313"/>
      <text:p text:style-name="P21">9.7. - Encerrada a Sessão pública, sem prorrogação automática pelo sistema, o pregoeiro poderá, assessorado pela equipe de apoio, admitir o reinício da etapa de envio de lances, em prol da consecução do melhor preço, mediante justificativa.</text:p>
      <text:p text:style-name="P313"/>
      <text:p text:style-name="P21">9.8. - Na hipótese de o sistema eletrônico desconectar para o pregoeiro no decorrer da etapa de envio de lances da sessão pública e permanecer acessível aos licitantes, os lances continuarão sendo recebidos, sem prejuízo dos atos realizados.</text:p>
      <text:p text:style-name="P313"/>
      <text:p text:style-name="P21">9.8.1. - Quando a desconexão do sistema eletrônico para o pregoeiro persistir por tempo superior a dez minutos, a sessão pública será suspensa e reiniciada somente decorridas vinte e quatro horas após a comunicação do fato aos participantes, no sítio eletrônico do Portal de Compras Governamentais.</text:p>
      <text:p text:style-name="P21"><text:s/></text:p>
      <text:p text:style-name="P21">9.9. - Após término da fase competitiva, se couber, serão aplicados os critérios de desempate previstos nos art. 44 e art. 45 da Lei Complementar nº. 123, de 14 de dezembro de 2006.</text:p>
      <text:p text:style-name="P313"/>
      <text:p text:style-name="P21">9.9.1. – Caso não sejam aplicáveis os critérios de desempate dispostos no item 9.9., ou, sendo aplicáveis, persista o empate, a proposta vencedora será sorteada pelo sistema eletrônico dentre as propostas empatadas.</text:p>
      <text:p text:style-name="P313"/>
      <text:p text:style-name="P164"><text:span text:style-name="T22">9.10. - Fica a critério do </text:span><text:span text:style-name="T32">PREGOEIRO </text:span><text:span text:style-name="T22">a autorização da correção de lances com valores digitados errados ou situação</text:span><text:span text:style-name="T28"> </text:span><text:span text:style-name="T22">semelhante.</text:span></text:p>
      <text:p text:style-name="P335"/>
      <text:p text:style-name="P157"><text:span text:style-name="T45">9.1</text:span><text:span text:style-name="T53">1</text:span><text:span text:style-name="T45">.</text:span><text:span text:style-name="T75"> – </text:span><text:span text:style-name="T45">No caso de a proposta ser cadastrada</text:span><text:span text:style-name="T75"> erroneamente</text:span><text:span text:style-name="T45">, tal valor não poderá ser corrigido após o término do cadastro, ficando a critério do Pregoeiro proceder à </text:span><text:span text:style-name="T75">desclassificação </text:span><text:span text:style-name="T45">da proposta do licitante.</text:span></text:p>
      <text:p text:style-name="P312"/>
      <text:h text:style-name="P187" text:outline-level="1">CLÁUSULA DÉCIMA.</text:h>
      <text:p text:style-name="P69"><text:span text:style-name="T75">DO JULGAMENTO</text:span><text:span text:style-name="T45">.</text:span></text:p>
      <text:p text:style-name="P27"><text:s/></text:p>
      <text:p text:style-name="P21">10. Para o julgamento, será adotado o critério de MENOR PREÇO <text:span text:style-name="T185">POR ITEM</text:span>.</text:p>
      <text:p text:style-name="P313"/>
      <text:p text:style-name="P21"><text:soft-page-break/>10.1. - Encerrada a etapa de envio de lances da Sessão pública, o pregoeiro encaminhará contraproposta ao licitante que tenha apresentado o melhor preço, para que seja obtida melhor proposta, vedada a negociação em condições diferentes das previstas neste edital.</text:p>
      <text:p text:style-name="P21"/>
      <text:p text:style-name="P153"><text:span text:style-name="T45">10.1.1. - A negociação citada no </text:span><text:span text:style-name="T75">subitem 10.1.</text:span><text:span text:style-name="T45"> terá duração máxima de 30 (trinta) minutos e será realizada pelo Portal de Compras do Governo Federal, onde poderá ser acompanhada pelos demais licitantes.</text:span></text:p>
      <text:p text:style-name="P153"/>
      <text:p text:style-name="P116"><text:span text:style-name="T45">10.2. - Encerrada a etapa de negociação de que trata o </text:span><text:span text:style-name="T75">subitem 10.1.</text:span><text:span text:style-name="T45">, o pregoeiro examinará a proposta classificada em primeiro lugar quanto à adequação ao objeto e à compatibilidade do preço em relação ao máximo estimado.</text:span></text:p>
      <text:p text:style-name="P5"/>
      <text:p text:style-name="P118"><text:span text:style-name="T22">10.2.1. - Será desclassificada a proposta ou o lance vencedor que apresentar preço final superior ao preço máximo</text:span><text:span text:style-name="T35"> </text:span><text:span text:style-name="T22">fixado;</text:span></text:p>
      <text:p text:style-name="P85"/>
      <text:p text:style-name="P118"><text:span text:style-name="T22">10.2.2. - Se a proposta ou o lance de menor valor não for aceitável, ou se o licitante desatender às exigências dos documentos de Habilitação, o </text:span><text:span text:style-name="T32">PREGOEIRO </text:span><text:span text:style-name="T22">examinará a proposta ou o lance subsequente, verificando a sua compatibilidade e a habilitação do participante, na ordem de classificação, e assim sucessivamente, até a apuração de uma proposta ou lance que atenda o Edital. Nesta etapa, o </text:span><text:span text:style-name="T32">PREGOEIRO </text:span><text:span text:style-name="T22">poderá negociar com o participante para que seja obtido</text:span><text:span text:style-name="T36"> o </text:span><text:span text:style-name="T22">melhor preço, nos moldes informados nos </text:span><text:span text:style-name="T32">subitens 10.1.</text:span><text:span text:style-name="T22"> </text:span><text:span text:style-name="T33">e 10.1.1;</text:span></text:p>
      <text:p text:style-name="P37"/>
      <text:p text:style-name="P119"><text:span text:style-name="T22">10.2.3.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text:span><text:span text:style-name="T31"> </text:span><text:span text:style-name="T22">classificação.</text:span></text:p>
      <text:p text:style-name="P76"/>
      <text:p text:style-name="P86">10.3. - Havendo necessidade de analisar minuciosamente os documentos de Habilitação e das propostas apresentados, o Pregoeiro suspenderá a sessão, informando no “chat” a nova data e horário para a sua continuidade.</text:p>
      <text:p text:style-name="P171"/>
      <text:p text:style-name="P116"><text:span text:style-name="T45">10.4. – Após verificação de conformidade dos documentos de Habilitação, a empresa detentora da melhor oferta será declarada vencedora, sendo dado o prazo de </text:span><text:span text:style-name="T51">1</text:span><text:span text:style-name="T45"> (</text:span><text:span text:style-name="T51">uma</text:span><text:span text:style-name="T45">) hora para o envio da proposta readequada, conforme </text:span><text:span text:style-name="T75">ANEXO V – Modelo de Proposta</text:span><text:span text:style-name="T45">, no valor resultante da fase de negociação, nos termos do </text:span><text:span text:style-name="T75">subitem 10.1</text:span><text:span text:style-name="T45">., acompanhada, se necessário, dos documentos complementares, quando necessários à confirmação dos exigidos neste Edital.</text:span></text:p>
      <text:p text:style-name="P38"/>
      <text:p text:style-name="P38">CLÁUSULA DÉCIMA PRIMEIRA.</text:p>
      <text:list xml:id="list2017952553" text:style-name="WW8Num2">
        <text:list-item>
          <text:p text:style-name="P226">DOS DOCUMENTOS DE HABILITAÇÃO.</text:p>
        </text:list-item>
        <text:list-item>
          <text:p text:style-name="P226"/>
        </text:list-item>
        <text:list-item>
          <text:p text:style-name="P182"><text:span text:style-name="T10">11.1. - Após a divulgação do edital no sítio eletrônico, os licitantes encaminharão, exclusivamente por meio do sistema, via chave de acesso e senha, os seguintes documentos de habilitação, até as </text:span><text:span text:style-name="T12">09</text:span><text:span text:style-name="T10">h00min do dia </text:span><text:span text:style-name="T15">2</text:span><text:span text:style-name="T16">2</text:span><text:span text:style-name="T10">/</text:span><text:span text:style-name="T13">0</text:span><text:span text:style-name="T14">9</text:span><text:span text:style-name="T10">/202</text:span><text:span text:style-name="T13">3</text:span><text:span text:style-name="T10">: </text:span></text:p>
        </text:list-item>
        <text:list-item>
          <text:p text:style-name="P182"><text:span text:style-name="T10"/></text:p>
        </text:list-item>
        <text:list-item>
          <text:p text:style-name="P261">11.1.1. – Quanto à habilitação jurídica:</text:p>
        </text:list-item>
        <text:list-item>
          <text:p text:style-name="P269">a) Registro Comercial, no caso de empresa individual ou empresa individual de responsabilidade limitada - EIRELI;</text:p>
        </text:list-item>
        <text:list-item>
          <text:p text:style-name="P269"/>
        </text:list-item>
        <text:list-item>
          <text:p text:style-name="P269"><text:soft-page-break/>b) Ato Constitutivo, Estatuto ou Contrato Social, devidamente registrado, em se tratando de sociedade empresarial ou cooperativa, no caso de sociedades por ações, acompanhados de documentos de eleição de seus administradores, com as devidas alterações, conforme determina o art. 2031 do Código Civil Brasileiro (Lei n°. 10.406, de 10 de janeiro de 2002), e no caso de cooperativa o estatuto deve estar conforme a Lei Federal nº 12.690, de 19 de julho de 2012;</text:p>
        </text:list-item>
        <text:list-item>
          <text:p text:style-name="P269"/>
        </text:list-item>
        <text:list-item>
          <text:p text:style-name="P269">c) Inscrição do ato constitutivo, no caso de sociedades simples, acompanhada de prova de diretoria em exercício; </text:p>
        </text:list-item>
      </text:list>
      <text:p text:style-name="P20"/>
      <text:list xml:id="list200952702215330" text:continue-numbering="true" text:style-name="WW8Num2">
        <text:list-item>
          <text:p text:style-name="P269">d) Decreto de autorização, em se tratando de empresa ou sociedade estrangeira em funcionamento no país, e ato de registro ou autorização para funcionamento expedido pelo órgão competente, quando a atividade assim o exigir;</text:p>
        </text:list-item>
      </text:list>
      <text:p text:style-name="P20"/>
      <text:list xml:id="list200953173320771" text:continue-numbering="true" text:style-name="WW8Num2">
        <text:list-item>
          <text:p text:style-name="P269">e) E demais declarações exigidas na CLÁUSULA TERCEIRA, no item 3. deste Edital, a saber: Anexo I e Anexo II, se couber.</text:p>
        </text:list-item>
      </text:list>
      <text:p text:style-name="P21"/>
      <text:list xml:id="list200954385828933" text:continue-numbering="true" text:style-name="WW8Num2">
        <text:list-item>
          <text:p text:style-name="P261">11.1.2. – Quanto à regularidade fiscal e trabalhista: </text:p>
        </text:list-item>
        <text:list-item>
          <text:p text:style-name="P269">a) Comprovante de inscrição no Cadastro Nacional de Pessoa Jurídica, do Ministério da Economia;</text:p>
        </text:list-item>
        <text:list-item>
          <text:p text:style-name="P269"/>
        </text:list-item>
        <text:list-item>
          <text:p text:style-name="P269">b) Certidão de Regularidade Fiscal Negativa ou Certidão Positiva com efeitos de Negativa de Débitos relativos a Créditos Tributários Federais e à Dívida Ativa da União;</text:p>
        </text:list-item>
        <text:list-item>
          <text:p text:style-name="P269"/>
        </text:list-item>
        <text:list-item>
          <text:p text:style-name="P269">c) Certidão de Regularidade Fiscal, relativa ao recolhimento do Fundo de Garantia por Tempo de Serviço (FGTS), emitida pela Caixa Econômica Federal;</text:p>
        </text:list-item>
        <text:list-item>
          <text:p text:style-name="P269"/>
        </text:list-item>
        <text:list-item>
          <text:p text:style-name="P295"><text:span text:style-name="T45">d) Certidão de Regularidade Trabalhista, relativa aos débitos trabalhistas, emitida pelo Tribunal Superior do Trabalho, no seguinte sítio: </text:span><text:a xlink:type="simple" xlink:href="http://www.tst.jus.br/certidao" text:style-name="Internet_20_link" text:visited-style-name="Visited_20_Internet_20_Link"><text:span text:style-name="Internet_20_link"><text:span text:style-name="T45">http://www.tst.jus.br/certidao</text:span></text:span></text:a><text:span text:style-name="T45">;</text:span></text:p>
        </text:list-item>
        <text:list-item>
          <text:p text:style-name="P269"/>
        </text:list-item>
        <text:list-item>
          <text:p text:style-name="P269">e) Certidão emitida pela Fazenda Municipal da sede ou domicílio da licitante que comprove a regularidade de débitos tributários relativos ao Imposto Sobre Serviços de Qualquer Natureza – ISSQN, se couber.</text:p>
        </text:list-item>
        <text:list-item>
          <text:p text:style-name="P269"/>
        </text:list-item>
        <text:list-item>
          <text:p text:style-name="P262">11.1.3. – Quanto à qualificação econômico-financeira:</text:p>
        </text:list-item>
      </text:list>
      <text:p text:style-name="P87">a) Certidão negativa de pedido de recuperação judicial, concordata ou falência, expedida pelo distribuidor da sede da proponente, ou execução patrimonial, expedida no domicílio do licitante;</text:p>
      <text:p text:style-name="P92"/>
      <text:p text:style-name="P165"><text:span text:style-name="T22">b) Para empresas que estejam em processo de recuperação judicial, estas deverão apresentar o Plano de Recuperação já homologado pelo juízo competente e em pleno vigor, sem prejuízo do atendimento a todos os requisitos de habilitação econômico-financeira estabelecidos neste edital, conforme Súmula nº. 50 do</text:span><text:span text:style-name="T37"> </text:span><text:span text:style-name="T22">TCSP.</text:span></text:p>
      <text:p text:style-name="P94"/>
      <text:list xml:id="list200952408695043" text:continue-numbering="true" text:style-name="WW8Num2">
        <text:list-item>
          <text:p text:style-name="P178"><text:span text:style-name="T45">11.2. – </text:span><text:span text:style-name="T75">Validade dos Documentos:</text:span><text:span text:style-name="T45"> os documentos exigidos somente serão aceitos dentro da data de validade neles assinaladas, salvo o disposto no Artigo 43 da Lei Complementar nº. 123/06.</text:span></text:p>
        </text:list-item>
        <text:list-item>
          <text:p text:style-name="P180"/>
        </text:list-item>
        <text:list-item>
          <text:p text:style-name="P178"><text:soft-page-break/><text:span text:style-name="T106">11.3. -</text:span><text:span text:style-name="T96"> </text:span><text:span text:style-name="T105">Os licitantes poderão deixar de apresentar os documentos de habilitação e as declarações que constem do Sicaf </text:span><text:span text:style-name="T76">(Sistema de Cadastramento Unificado de Fornecedores)</text:span><text:span text:style-name="T105">.</text:span></text:p>
        </text:list-item>
      </text:list>
      <text:p text:style-name="P97"/>
      <text:list xml:id="list200952407134506" text:continue-numbering="true" text:style-name="WW8Num2">
        <text:list-item>
          <text:p text:style-name="P180">11.4. - O licitante declarará, em campo próprio do sistema, o cumprimento dos requisitos para a habilitação com as exigências do edital.</text:p>
        </text:list-item>
        <text:list-item>
          <text:p text:style-name="P181"/>
        </text:list-item>
        <text:list-item>
          <text:p text:style-name="P180">11.5. - Os licitantes poderão retirar ou substituir os documentos de habilitação anteriormente inseridos no sistema, até o término do período de envio de propostas e de documentação de habilitação, a saber, às <text:span text:style-name="T160">09</text:span>h00min de <text:span text:style-name="T200">2</text:span><text:span text:style-name="T213">2</text:span>/<text:span text:style-name="T183">0</text:span><text:span text:style-name="T198">9</text:span>/202<text:span text:style-name="T183">3</text:span>.</text:p>
        </text:list-item>
      </text:list>
      <text:p text:style-name="P88"/>
      <text:p text:style-name="P147">11.6. - Os documentos que compõem a proposta e a habilitação do licitante melhor classificado somente serão disponibilizados para avaliação do pregoeiro e para acesso público após o encerramento do envio de lances.</text:p>
      <text:p text:style-name="P124"/>
      <text:list xml:id="list200953143804151" text:continue-numbering="true" text:style-name="WW8Num2">
        <text:list-item>
          <text:p text:style-name="P178"><text:span text:style-name="T45">11.7. - Os documentos complementares à habilitação, quando necessários à confirmação dos exigidos nesta cláusula, deverão ser encaminhados pelo licitante melhor classificado em até </text:span><text:span text:style-name="T51">1</text:span><text:span text:style-name="T45"> (</text:span><text:span text:style-name="T51">uma</text:span><text:span text:style-name="T45">) hora após o encerramento da etapa de negociação de que trata o </text:span><text:span text:style-name="T75">subitem 10.1.,</text:span><text:span text:style-name="T45"> sob pena de não aceitação da proposta.</text:span></text:p>
        </text:list-item>
        <text:list-item>
          <text:p text:style-name="P180"/>
        </text:list-item>
      </text:list>
      <text:h text:style-name="P187" text:outline-level="1">CLÁUSULA DÉCIMA SEGUNDA.</text:h>
      <text:p text:style-name="P69"><text:span text:style-name="T75">DOS RECURSOS</text:span><text:span text:style-name="T45">.</text:span></text:p>
      <text:p text:style-name="P27"/>
      <text:p text:style-name="P153"><text:span text:style-name="T45">12. - Declarado o vencedor, qualquer licitante poderá manifestar, durante a sessão pública, imediata e motivadamente, a </text:span><text:span text:style-name="T75">intenção de recorrer</text:span><text:span text:style-name="T45">, em campo próprio do sistema, no prazo de </text:span><text:span text:style-name="T75">20 (vinte) minutos</text:span><text:span text:style-name="T45">.</text:span></text:p>
      <text:p text:style-name="P21"/>
      <text:p text:style-name="P21">12.1. - As razões do recurso de que trata o caput deverão ser apresentadas no prazo de três dias.</text:p>
      <text:p text:style-name="P21"/>
      <text:p text:style-name="P21">12.1.1. - Os demais licitantes ficarão intimados para, se desejarem, apresentar suas contrarrazões no prazo de três dias, contado da data final do prazo do recorrente, assegurada vista imediata dos elementos indispensáveis à defesa dos seus interesses.</text:p>
      <text:p text:style-name="P21"/>
      <text:p text:style-name="P166"><text:span text:style-name="T22">12.2. - Não serão reconhecidos os recursos apresentados fora do prazo legal e/ou subscritos por representante não habilitado legalmente ou não identificado no processo para responder pela</text:span><text:span text:style-name="T38"> </text:span><text:span text:style-name="T22">proponente.</text:span></text:p>
      <text:p text:style-name="P95"/>
      <text:p text:style-name="P21">12.3. - A ausência de manifestação devidamente motivada do licitante quanto à intenção de recorrer, nos termos do disposto no caput, importará na decadência desse direito, e o pregoeiro estará autorizado a adjudicar o objeto ao licitante declarado vencedor.</text:p>
      <text:p text:style-name="P21"/>
      <text:p text:style-name="P21">12.4. - O acolhimento do recurso importará na invalidação apenas dos atos que não podem ser aproveitados.</text:p>
      <text:p text:style-name="P21"/>
      <text:p text:style-name="P38">CLÁUSULA DÉCIMA TERCEIRA.</text:p>
      <text:h text:style-name="P192" text:outline-level="1"><text:span text:style-name="T153">DA</text:span><text:span text:style-name="T157"> </text:span><text:span text:style-name="T153">ADJUDICAÇÃO.</text:span></text:h>
      <text:p text:style-name="P26"/>
      <text:p text:style-name="P21">13. - Decididos os recursos e constatada a regularidade dos atos praticados, a autoridade competente adjudicará o objeto do certame à proponente vencedora.</text:p>
      <text:p text:style-name="P77"><text:soft-page-break/></text:p>
      <text:p text:style-name="P21">13.1 - Na ausência de manifestação devidamente motivada da intenção de interposição de recurso, conforme cláusula 12 deste edital, o pregoeiro adjudicará o objeto à proponente vencedora.</text:p>
      <text:p text:style-name="P21"/>
      <text:p text:style-name="P40">CLÁUSULA DÉCIMA QUARTA.</text:p>
      <text:h text:style-name="P188" text:outline-level="1">DA HOMOLOGAÇÃO.</text:h>
      <text:p text:style-name="P26"/>
      <text:p text:style-name="P89">14. – Após adjudicação, a autoridade competente procederá à homologação do Pregão.</text:p>
      <text:p text:style-name="P98"/>
      <text:p text:style-name="P167"><text:span text:style-name="T22">14.1 – Após o ato de homologação, a Câmara Municipal de Registro convocará a adjudicatária para assinatura do </text:span><text:span text:style-name="T32">Contrato</text:span><text:span text:style-name="T22">, respeitada a validade de sua proposta.</text:span></text:p>
      <text:p text:style-name="P57"/>
      <text:p text:style-name="P40">CLÁUSULA DÉCIMA QUINTA.</text:p>
      <text:h text:style-name="P187" text:outline-level="1">DO SANEAMENTO DA PROPOSTA E DA HABILITAÇÃO.</text:h>
      <text:p text:style-name="P100"/>
      <text:p text:style-name="P147">15. - O p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 observado o disposto na Lei federal nº. 9.784, de 29 de janeiro de 1999.</text:p>
      <text:p text:style-name="P158"/>
      <text:p text:style-name="P153"><text:span text:style-name="T45">15.1. - Na hipótese de necessidade de suspensão da sessão pública para a realização de diligências, com vistas ao saneamento de que trata o </text:span><text:span text:style-name="T94">caput</text:span><text:span text:style-name="T45">, a sessão pública será reiniciada mediante aviso prévio no sistema com, no mínimo, vinte e quatro horas de antecedência, sendo a ocorrência registrada em ata.</text:span></text:p>
      <text:p text:style-name="P26"/>
      <text:p text:style-name="P40">CLÁUSULA DÉCIMA SEXTA.</text:p>
      <text:p text:style-name="P38">DO CONTRATO E DAS CONDIÇÕES DE PAGAMENTO.</text:p>
      <text:p text:style-name="P38"/>
      <text:p text:style-name="P23">16. – A Câmara Municipal de Registro convocará a adjudicatária, que terá prazo máximo de 05 (cinco) dias consecutivos para proceder à assinatura do Contrato, que independe de transcrição por ser parte integrante deste Edital.</text:p>
      <text:p text:style-name="P90"/>
      <text:p text:style-name="P90">16.1. - Para assinatura do contrato, será exigida a comprovação das condições de habilitação consignadas no edital, que deverão ser mantidas pelo licitante durante a vigência do contrato.</text:p>
      <text:p text:style-name="P90"/>
      <text:p text:style-name="P90">16.1.1. - Na hipótese de o vencedor da licitação não comprovar as condições de habilitação consignadas no edital ou se recusar a assinar o contrato, outro licitante poderá ser convocado, respeitada a ordem de classificação, para, após a comprovação dos requisitos para habilitação, analisada a proposta e eventuais documentos complementares e, feita a negociação, assinar o contrato, sem prejuízo da aplicação das sanções previstas neste edital.</text:p>
      <text:p text:style-name="P90"/>
      <text:p text:style-name="P21">16.2. – Do contrato regulado por esta licitação decorrem as obrigações, direitos e responsabilidades das partes, relativas ao objeto da licitação e o prazo de vigência do Contrato será determinado pelo prazo de garantia do objeto desta licitação, a contar da sua entrega definitiva.</text:p>
      <text:p text:style-name="P322"/>
      <text:p text:style-name="P103"><text:soft-page-break/>16.3. – As alterações nas condições previamente estabelecidas no contrato se darão por meio de Termo Aditivo ao Contrato, que a este se aderirá, passando a fazer parte dele, sendo que o mesmo se dará de comum acordo entre as partes.</text:p>
      <text:p text:style-name="P334"/>
      <text:p text:style-name="P153"><text:span text:style-name="T45">16.4. – </text:span><text:span text:style-name="T75">Condições de Pagamento</text:span><text:span text:style-name="T45">: Será pago o valor fixo ajustado nesta licitação, ou seja, independentemente da variação do preço de mercado, após a </text:span><text:span text:style-name="T76">entrega definitiva</text:span><text:span text:style-name="T45"> do objeto listado no ANEXO IV – Termo de Referência, devendo a empresa vencedora apresentar </text:span><text:span text:style-name="T58">a</text:span><text:span text:style-name="T45"> nota fiscal, devidamente </text:span><text:span text:style-name="T54">atestad</text:span><text:span text:style-name="T58">a</text:span><text:span text:style-name="T45"> pelo Fiscal de Contrato designado, conforme Artigo 73, inciso II, alíneas “a” e “b”, da Lei Federal nº. 8.666/93, </text:span><text:span text:style-name="T58">à Secretaria Administrativa da Câmara Municipal de Registro.</text:span></text:p>
      <text:p text:style-name="P324"/>
      <text:p text:style-name="P53">CLÁUSULA DÉCIMA SÉTIMA.</text:p>
      <text:p text:style-name="P53">DA GARANTIA DO OBJETO.</text:p>
      <text:p text:style-name="P320"/>
      <text:p text:style-name="P123"><text:span text:style-name="T23">17. - </text:span><text:span text:style-name="T22">O objeto do presente processo tem garantia quanto a vícios ocultos e aparentes ou defeitos da coisa, devendo o licitante vencedor eliminá-los às próprias expensas, sob pena de incidir em inexecução contratual. Ficando responsável por todos os encargos decorrentes disso.</text:span></text:p>
      <text:p text:style-name="P326"/>
      <text:p text:style-name="P149">17.1. – O prazo mínimo da garantia deverá ser ofertado conforme <text:span text:style-name="T199">T</text:span>ermo de <text:span text:style-name="T199">R</text:span>eferência.</text:p>
      <text:p text:style-name="P326"/>
      <text:p text:style-name="P12">17.1.1. – O início da contagem do prazo de garantia será dado a partir da entrega definitiva do objeto.</text:p>
      <text:p text:style-name="P325"/>
      <text:p text:style-name="P117"><text:span text:style-name="T45">17.2. - </text:span><text:span text:style-name="T131">Compreende-se como garantia a manutenção </text:span><text:span text:style-name="T134">dos serviços contratados até o final do prazo previsto nos pacotes a serem contratados, conforme Termo de Referência, a saber, de 12 (doze) meses.</text:span></text:p>
      <text:p text:style-name="P256"/>
      <text:p text:style-name="P114"><text:span text:style-name="T96">17.</text:span><text:span text:style-name="T101">3</text:span><text:span text:style-name="T22">. - No que couber, aplica-se a Lei nº. 8.078, de 11 de setembro de 1.990 – Código de Defesa do</text:span><text:span text:style-name="T38"> </text:span><text:span text:style-name="T22">Consumidor.</text:span></text:p>
      <text:p text:style-name="P209"/>
      <text:p text:style-name="P99">CLÁUSULA DÉCIMA OITAVA.</text:p>
      <text:p text:style-name="P106">DAS SANÇÕES.</text:p>
      <text:p text:style-name="P321"/>
      <text:p text:style-name="P21">18. – 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322"/>
      <text:p text:style-name="P21">I. Advertência; </text:p>
      <text:p text:style-name="P322"/>
      <text:p text:style-name="P274">II. Multa:</text:p>
      <text:p text:style-name="P323"/>
      <text:p text:style-name="P273">a) de <text:span text:style-name="T203">2</text:span> % por dia de atraso <text:span text:style-name="T203">injustificado </text:span>na entrega do objeto, calculada sobre o valor total do contrato, a contar do período em que o fato ficar evidenciado, limitada a <text:span text:style-name="T203">20</text:span>% do mesmo valor; </text:p>
      <text:p text:style-name="P273">b) de <text:span text:style-name="T203">2</text:span> % sobre o valor total do contrato, por infração a qualquer cláusula ou condição do contrato não especificada na alínea “a” deste inciso, aplicada em dobro na reincidência; </text:p>
      <text:p text:style-name="P273"><text:soft-page-break/>c) de 10,0 % sobre o valor total do contrato, no caso de rescisão contratual por ato unilateral da Administração, motivado por culpa da CONTRATADA, que não se exime das demais sanções cabíveis;</text:p>
      <text:p text:style-name="P24"/>
      <text:p text:style-name="P21">III. Suspensão temporária de participação em licitação e impedimento de contratar com a Câmara Municipal de Registro por prazo não superior a dois anos.</text:p>
      <text:p text:style-name="P21"/>
      <text:p text:style-name="P21">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1"/>
      <text:p text:style-name="P5">18.1. – No processo de aplicação da sanção administrativa é assegurado o direito ao contraditório e à ampla defesa, facultada a defesa prévia do interessado no respectivo processo, no prazo de 05 (cinco) dias úteis.</text:p>
      <text:p text:style-name="P5"/>
      <text:p text:style-name="P5">18.2. – O valor da multa aplicada deverá ser recolhido no prazo de 05 (cinco) dias úteis, a contar do recebimento da notificação da decisão definitiva do processo administrativo do subitem 18.1.</text:p>
      <text:p text:style-name="P5"/>
      <text:p text:style-name="P5">18.2.1. – Se o valor da multa não for pago, ou depositado, será automaticamente descontado do valor do pagamento a que a CONTRATADA fizer jus. Em caso de inexistência ou insuficiência de crédito da CONTRATADA, o valor devido será cobrado administrativa e/ou judicialmente.</text:p>
      <text:p text:style-name="P5"/>
      <text:p text:style-name="P5">18.3. – As sanções previstas nos incisos III e IV do item 18 deste edital poderão também ser aplicadas às empresas ou aos profissionais que, em razão dos contratos regidos por esta lei:</text:p>
      <text:p text:style-name="P5"/>
      <text:p text:style-name="P6">a) tenham sofrido condenação definitiva por praticarem, por meios dolosos, fraude fiscal no recolhimento de quaisquer tributos;</text:p>
      <text:p text:style-name="P6">b) tenham praticado atos ilícitos visando a frustrar os objetivos da licitação; </text:p>
      <text:p text:style-name="P6">c) demonstrem não possuir idoneidade para contratar com a Administração em virtude de atos ilícitos praticados.</text:p>
      <text:p text:style-name="P48"/>
      <text:p text:style-name="P116"><text:span text:style-name="T45">18.4. – </text:span><text:span text:style-name="T75">SANÇÕES EM CASO DE INADIMPLEMENTO</text:span><text:span text:style-name="T45">: Descumprindo as condições desta licitação,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h text:style-name="P204" text:outline-level="9"><text:span text:style-name="T39"/></text:h>
      <text:h text:style-name="P203" text:outline-level="9"><text:span text:style-name="T39">CLÁUSULA DÉCIMA NONA.</text:span></text:h>
      <text:p text:style-name="P120"><text:span text:style-name="T75">DA REVOGAÇÃO E DA ANULAÇÃO</text:span><text:span text:style-name="T45">.</text:span></text:p>
      <text:p text:style-name="P223"/>
      <text:p text:style-name="P104">19. – Assegura-se à Câmara Municipal de Registro o direito de, a qualquer tempo antes da contratação, revogar ou anular no todo ou em parte o presente Procedimento Licitatório, se ocorrer ilegalidade no seu processamento ou julgamento e poderá ser revogada, a juízo <text:soft-page-break/>exclusivo da Presidência da Câmara Municipal de Registro, caso seja julgada inoportuna ou inconveniente ao interesse público.</text:p>
      <text:p text:style-name="P333"/>
      <text:p text:style-name="P5">19.1. - Os licitantes não terão direito à indenização em decorrência da anulação do procedimento licitatório.</text:p>
      <text:p text:style-name="P222"/>
      <text:h text:style-name="P189" text:outline-level="1">CLÁUSULA VIGÉSIMA.</text:h>
      <text:p text:style-name="P54">DO FORNECIMENTO E RECEBIMENTO DO OBJETO.</text:p>
      <text:p text:style-name="P221"/>
      <text:p text:style-name="P297"><text:span text:style-name="T45">20. – </text:span><text:span text:style-name="T62">A ativação dos serviços, conforme condições constantes do ANEXO IV – Termo de Referência deste edital e na proposta da Contratada,</text:span><text:span text:style-name="T45"> </text:span><text:span text:style-name="T62">deverá ocorrer </text:span><text:span text:style-name="T45">em um prazo máximo </text:span><text:span text:style-name="T96">de </text:span><text:span text:style-name="T103">1</text:span><text:span text:style-name="T96">0 (</text:span><text:span text:style-name="T103">dez</text:span><text:span text:style-name="T96">) dias</text:span><text:span text:style-name="T45">, a serem contados a partir do recebimento da respectiva Nota de Empenho;</text:span></text:p>
      <text:p text:style-name="P315"/>
      <text:p text:style-name="P298"><text:span text:style-name="T45">20.1. – </text:span><text:span text:style-name="T22">O objeto será recebido provisoriamente, para conferência e fiscalização de sua qualidade e conformidade com a proposta da Contratada</text:span><text:span text:style-name="T32"> </text:span><text:span text:style-name="T22">e </text:span><text:span text:style-name="T24">com </text:span><text:span text:style-name="T22">o Termo de Referência;</text:span></text:p>
      <text:p text:style-name="P206"/>
      <text:p text:style-name="P168"><text:span text:style-name="T22">20.2. - Só será recebido definitivamente o objeto que estiver de acordo com as especificações deste edital;</text:span></text:p>
      <text:p text:style-name="P207"/>
      <text:p text:style-name="P169"><text:span text:style-name="T22">20.3. – Considerar-se-á definitivamente recebido o objeto se, no prazo </text:span><text:span text:style-name="T131">de </text:span><text:span text:style-name="T135">05</text:span><text:span text:style-name="T132"> (</text:span><text:span text:style-name="T133">cinco</text:span><text:span text:style-name="T132">) dias úteis</text:span><text:span text:style-name="T22">, inclusive após o recebimento provisório, a Câmara Municipal de Registro</text:span><text:span text:style-name="T32"> </text:span><text:span text:style-name="T22">não houver se manifestado quanto à sua recusa ou aceitação;</text:span></text:p>
      <text:p text:style-name="P208"/>
      <text:p text:style-name="P25">20.4. – Qualquer alteração dos prazos só será admissível pelas imposições constantes nos arts. 57 e 65, da Lei Federal nº. 8.666/93.</text:p>
      <text:p text:style-name="P205"/>
      <text:h text:style-name="P187" text:outline-level="1">CLÁUSULA VIGÉSIMA PRIMEIRA.</text:h>
      <text:p text:style-name="P38">DAS OBRIGAÇÕES DA CONTRATADA.</text:p>
      <text:p text:style-name="P224"/>
      <text:p text:style-name="P21">21. – Entregar o objeto desta licitação, de acordo com os prazos determinados no ANEXO IV – Termo de Referência deste Edital de Licitação.</text:p>
      <text:p text:style-name="P314"/>
      <text:p text:style-name="P21">21.1. – Apresentar declaração indicando o nome do responsável ou dos responsáveis que assinarão o Termo de Contrato, com a qualificação completa e cargo que ocupa ou ocupam na empresa e, se procurador, o instrumento de mandato;</text:p>
      <text:p text:style-name="P314"/>
      <text:p text:style-name="P21">21.2. – Manter, durante a vigência do contrato, os requisitos de habilitação.</text:p>
      <text:p text:style-name="P224"/>
      <text:h text:style-name="P202" text:outline-level="7"><text:span text:style-name="T205">CLÁUSULA VIGÉSIMA SEGUNDA.</text:span></text:h>
      <text:p text:style-name="P38">DAS OBRIGAÇÕES DA CONTRATANTE.</text:p>
      <text:p text:style-name="P225"/>
      <text:p text:style-name="P2">22. – São obrigações de exclusiva responsabilidade da Contratante verificar a compatibilidade do objeto entregue pela Contratada com o especificado neste Edital, e, se considerada pela Contratante como entrega definitiva, pagar pelo objeto desta licitação, conforme as cláusulas que regem a contratação e segundo este Edital de Licitação e seus anexos.</text:p>
      <text:p text:style-name="P319"/>
      <text:p text:style-name="P106">CLÁUSULA VIGÉSIMA TERCEIRA.</text:p>
      <text:h text:style-name="P201" text:outline-level="7">DAS DISPOSIÇÕES FINAIS.</text:h>
      <text:p text:style-name="P220"/>
      <text:p text:style-name="P21"><text:soft-page-break/>23. – As normas que disciplinam este Edital serão sempre interpretadas de forma a ampliar a competição e a atender o interesse público e a Administração Pública, sem comprometimento da segurança da contratação.</text:p>
      <text:p text:style-name="P314"/>
      <text:p text:style-name="P21">23.1. – Na contagem dos prazos estabelecidos neste edital, exclui-se o dia do início e inclui-se o do vencimento, observando-se que só se iniciam e vencem prazos em dia de expediente normal na Câmara Municipal de Registro, exceto quando explicitamente disposto em contrário;</text:p>
      <text:p text:style-name="P314"/>
      <text:p text:style-name="P103">23.2. – A Câmara Municipal de Registro reserva-se ao direito de aprovar a proposta que melhor atenda a seus interesses de acordo com este Edital, obrigando-se o licitante vencedor ao cumprimento da proposta nas condições pactuadas, sob pena de submeter-se às sanções previstas na Lei Federal nº. 8.666/93;</text:p>
      <text:p text:style-name="P332"/>
      <text:p text:style-name="P21">23.3. – A aceitação da proposta vencedora pela Câmara Municipal de Registro obriga sua proponente à entrega do objeto desta licitação, pelas condições oferecidas, não lhe cabendo direito a qualquer ressarcimento por despesas decorrentes de custos não previstos em sua proposta quer seja por erro ou por omissão;</text:p>
      <text:p text:style-name="P314"/>
      <text:p text:style-name="P21">23.4. – O Foro de Registro é o competente para dirimir judicialmente qualquer dúvida a respeito desta licitação e do contrato que a ela seguirá.</text:p>
      <text:p text:style-name="P39"/>
      <text:p text:style-name="P39"/>
      <text:p text:style-name="P27"><text:bookmark-start text:name="_Hlk58427285"/>CÂMARA MUNICIPAL DE REGISTRO, EM <text:span text:style-name="T213">11</text:span><text:span text:style-name="T211"> DE SETEMBRO</text:span> DE 202<text:span text:style-name="T168">3</text:span>.</text:p>
      <text:p text:style-name="P26"/>
      <text:p text:style-name="P26"/>
      <text:p text:style-name="P26"/>
      <text:h text:style-name="P198" text:outline-level="5">____________________________________________</text:h>
      <text:h text:style-name="P199" text:outline-level="5">HEITOR PEREIRA SANSÃO</text:h>
      <text:h text:style-name="P200" text:outline-level="5">Presidente</text:h>
      <text:p text:style-name="P70"/>
      <text:p text:style-name="P70"/>
      <text:p text:style-name="P69"><text:span text:style-name="T45">Visto e aprovado pelo Controlador Interno:</text:span></text:p>
      <text:p text:style-name="P27"/>
      <text:p text:style-name="P27"/>
      <text:p text:style-name="P27"/>
      <text:p text:style-name="P27">_____________________________________________<text:line-break/>CARLOS EDUARDO PEREIRA S. DE ANDRADE</text:p>
      <text:p text:style-name="P27">CRC/SP 310.099/O-9</text:p>
      <text:p text:style-name="P26"/>
      <text:p text:style-name="P26"/>
      <text:p text:style-name="P27">Visto e aprovado pela Assessoria Jurídica:</text:p>
      <text:p text:style-name="P26"/>
      <text:p text:style-name="P26"/>
      <text:p text:style-name="P26"/>
      <text:p text:style-name="P27"><text:span text:style-name="T210">____________________________________________</text:span></text:p>
      <text:p text:style-name="P63">HANS GETHMANN NETTO</text:p>
      <text:p text:style-name="P64">OAB/SP 213.418</text:p>
      <text:h text:style-name="P190" text:outline-level="1"><text:bookmark text:name="_1040201875"/><text:bookmark-end text:name="_Hlk58427285"/>ANEXO I</text:h>
      <text:p text:style-name="P17"/>
      <text:p text:style-name="P54">MODELO DE DECLARAÇÕES CONJUNTAS</text:p>
      <text:p text:style-name="P13">(papel timbrado da licitante)</text:p>
      <text:p text:style-name="P13"/>
      <text:p text:style-name="P52">PREGÃO ELETRÔNICO Nº. 0<text:span text:style-name="T202">4</text:span>/202<text:span text:style-name="T168">3</text:span></text:p>
      <text:p text:style-name="P52">CÂMARA MUNICIPAL DE REGISTRO</text:p>
      <text:p text:style-name="P52">EDITAL DE LICITAÇÃO Nº. 0<text:span text:style-name="T202">5</text:span>/202<text:span text:style-name="T168">3</text:span></text:p>
      <text:p text:style-name="P52"/>
      <text:p text:style-name="P30">A empresa ____________________________________________________, vem por meio deste, declarar para os devidos fins e sob as penas da lei, como segue:</text:p>
      <text:p text:style-name="P42"/>
      <text:p text:style-name="P52">DECLARAÇÃO DE RESPONSABILIDADE</text:p>
      <text:p text:style-name="P5">Declara para fins de atendimento ao que consta do edital, que tem pleno conhecimento do Edital desta licitação, de todas as condições de participação neste processo licitatório e assume o compromisso de cumprir todos os termos do Edital, e a fornecer objeto de qualidade, sob as penas da Lei.</text:p>
      <text:p text:style-name="P52"/>
      <text:p text:style-name="P47">DECLARAÇÃO DE ATENDIMENTO AOS REQUISITOS DE HABILITAÇÃO E INEXISTÊNCIA DE FATO IMPEDITIVO</text:p>
      <text:p text:style-name="P116"><text:span text:style-name="T45">Apresenta a documentação referente à habilitação na licitação em epígrafe e declara que atende a todos os requisitos de Habilitação, assumindo inteira responsabilidade por quaisquer erros ou omissões que tiverem sido cometidos quando da sua preparação, não havendo fato impeditivo à habilitação</text:span><text:span text:style-name="T46"> no presente processo licitatório, ciente da obrigatoriedade de declarar ocorrências posteriores.</text:span></text:p>
      <text:p text:style-name="P5"/>
      <text:p text:style-name="P47">DECLARAÇÃO DE QUE NÃO EMPREGA MENORES</text:p>
      <text:p text:style-name="P5">Declaramos que não empregamos menores de 18 (dezoito) anos em trabalho noturno, perigoso ou insalubre, nem em qualquer outro trabalho menores de 16 (dezesseis) anos, salvo na condição de aprendiz, a partir de 14 (quatorze) anos, conforme previsto no inciso XXXIII do art. 7º, da Constituição Federal de 1988. </text:p>
      <text:p text:style-name="P5">(Se a empresa licitante possuir menores de 14 anos aprendizes deverá declarar essa condição).</text:p>
      <text:p text:style-name="P5"/>
      <text:p text:style-name="P47">DECLARAÇÃO DE AUSÊNCIA DE TRABALHO DEGRADANTE OU FORÇADO</text:p>
      <text:p text:style-name="P146">Declaro que não possuo, em minha cadeia produtiva, empregados executando trabalho degradante ou forçado, observando o disposto nos incisos III e IV do art. 1º e no inc. III do art. 5º da Constituição Federal</text:p>
      <text:p text:style-name="P5"/>
      <text:p text:style-name="P5">........................................., <text:s/>.......... de ...................................... de 202<text:span text:style-name="T168">3</text:span>.</text:p>
      <text:p text:style-name="P5"/>
      <text:p text:style-name="P47">_____________________________________</text:p>
      <text:p text:style-name="P61">Assinatura e identificação do Representante</text:p>
      <text:p text:style-name="P61">e carimbo da empresa</text:p>
      <text:p text:style-name="P58">Razão Social da empresa licitante</text:p>
      <text:p text:style-name="P58">Endereço da empresa licitante</text:p>
      <text:p text:style-name="P58">Telefone/Fax da empresa licitante</text:p>
      <text:p text:style-name="P58">CNPJ da empresa licitante</text:p>
      <text:h text:style-name="P191" text:outline-level="1"><text:soft-page-break/>ANEXO II</text:h>
      <text:p text:style-name="P159"/>
      <text:p text:style-name="P54">MODELO DE DECLARAÇÃO DE MICROEMPRESA OU</text:p>
      <text:p text:style-name="P54">EMPRESA DE PEQUENO PORTE</text:p>
      <text:p text:style-name="P13">(papel timbrado da licitante)</text:p>
      <text:p text:style-name="P13"/>
      <text:p text:style-name="P52">PREGÃO ELETRÔNICO Nº. 0<text:span text:style-name="T202">4</text:span>/202<text:span text:style-name="T168">3</text:span></text:p>
      <text:p text:style-name="P52">CÂMARA MUNICIPAL DE REGISTRO</text:p>
      <text:p text:style-name="P52">EDITAL DE LICITAÇÃO Nº. 0<text:span text:style-name="T202">5</text:span>/202<text:span text:style-name="T168">3</text:span></text:p>
      <text:p text:style-name="P43"/>
      <text:p text:style-name="P116"><text:span text:style-name="T46">Declaramos, sob as penas da lei, sem prejuízo das sanções e multas previstas neste ato convocatório, que a empresa ………………...……………………………………… (denominação da pessoa jurídica), CNPJ nº. ……...................……….……….. é </text:span><text:span text:style-name="T76">microempresa ou empresa de pequeno porte, </text:span><text:span text:style-name="T46">nos termos do enquadramento previsto na </text:span><text:span text:style-name="T76">Lei Complementar nº. 123, de 14 de dezembro de 2006</text:span><text:span text:style-name="T46">, cujos termos declaro conhecer na íntegra, estando apta, portanto, a exercer o direito de preferência como critério de desempate no procedimento licitatório realizado pela Câmara Municipal de Registro.</text:span></text:p>
      <text:list xml:id="list200953737830144" text:continue-numbering="true" text:style-name="WW8Num2">
        <text:list-item>
          <text:p text:style-name="P275"/>
        </text:list-item>
        <text:list-item>
          <text:p text:style-name="P275">........................................., <text:s/>.......... de ...................................... de 202<text:span text:style-name="T168">3</text:span>.</text:p>
        </text:list-item>
        <text:list-item>
          <text:p text:style-name="P275"/>
        </text:list-item>
        <text:list-item>
          <text:p text:style-name="P264">_____________________________________</text:p>
        </text:list-item>
        <text:list-item>
          <text:p text:style-name="P292">Assinatura e identificação do Representant<text:span text:style-name="T162">e</text:span></text:p>
        </text:list-item>
        <text:list-item>
          <text:p text:style-name="P292">e carimbo da empresa</text:p>
        </text:list-item>
        <text:list-item>
          <text:p text:style-name="P293">Razão Social da empresa licitante</text:p>
        </text:list-item>
        <text:list-item>
          <text:p text:style-name="P293">Endereço da empresa licitante</text:p>
        </text:list-item>
        <text:list-item>
          <text:p text:style-name="P293">Telefone/Fax da empresa licitante</text:p>
        </text:list-item>
        <text:list-item>
          <text:p text:style-name="P293">CNPJ da empresa licitante</text:p>
        </text:list-item>
      </text:list>
      <text:h text:style-name="P190" text:outline-level="1">ANEXO III</text:h>
      <text:p text:style-name="P17"/>
      <text:p text:style-name="P54">MINUTA DO CONTRATO.</text:p>
      <text:p text:style-name="P54"/>
      <text:p text:style-name="P54">INSTRUMENTO DE CONTRATO DE <text:span text:style-name="T212">PRESTAÇÃO DE SERVIÇO</text:span> Nº. ___/202<text:span text:style-name="T168">3</text:span>.</text:p>
      <text:p text:style-name="P54"/>
      <text:p text:style-name="P50">CONTRATO DE <text:span text:style-name="T212">PRESTAÇÃO DE SERVIÇO DE LOCAÇÃO DE SOFTWARE</text:span><text:span text:style-name="T163">, </text:span>FIRMADO ENTRE A CÂMARA MUNICIPAL DE REGISTRO E A EMPRESA ______________________.</text:p>
      <text:p text:style-name="P54"/>
      <text:p text:style-name="P116"><text:span text:style-name="T45">Instrumento de Contrato que entre si celebram, de um lado como </text:span><text:span text:style-name="T75">CONTRATANTE</text:span><text:span text:style-name="T45"> - a </text:span><text:span text:style-name="T75">CÂMARA MUNICIPAL DE REGISTRO</text:span><text:span text:style-name="T45">, estabelecida </text:span><text:span text:style-name="T52">na</text:span><text:span text:style-name="T45"> Rua Shitiro Maeji, n°. 459, Centro, da Cidade de Registro, Estado de São Paulo - CEP: 11900-000 – Telefone: (13) 3828-1100, devidamente inscrita no CNPJ sob nº. 01.598.123/0001-39, neste ato, representada por seu </text:span><text:span text:style-name="T75">Presidente, o Senhor </text:span><text:span text:style-name="T80">HEITOR PEREIRA SANSÃO</text:span><text:span text:style-name="T45">, brasileiro, XXXXX, portador da cédula de identidade RG nº. XXXXXXXXXX</text:span><text:span text:style-name="T96"> </text:span><text:span text:style-name="T45">e do CPF/</text:span><text:span text:style-name="T55">MF</text:span><text:span text:style-name="T45"> nº. XXXXXXXXXXX, e de outro doravante denominado simplesmente </text:span><text:span text:style-name="T75">CONTRATADA</text:span><text:span text:style-name="T45"> – Empresa ____________________ ________________________________________________________</text:span><text:span text:style-name="T93">, </text:span><text:span text:style-name="T45">inscrita no CNPJ sob o nº. _________, estabelecida na Rua ____________________________________, nº. ________ – _______________, no Município e Comarca de _________________________ – ____, neste ato representada pelo SENHOR (a) Sócio (a)-Diretor (a), _______________________________ __________________________________, nacionalidade (__________________), estado civil (______________), profissão (_________________________), residente e domiciliado </text:span><text:span text:style-name="T55">na</text:span><text:span text:style-name="T45"> Rua _____________________________________________, nº. ______, no Município e Comarca de __________________________, Estado de _______________, portador (a) do RG nº. ______________________- SSP/___ e do CPF/</text:span><text:span text:style-name="T55">MF</text:span><text:span text:style-name="T45"> nº. ___________________________. <text:s text:c="29"/></text:span></text:p>
      <text:p text:style-name="P5"/>
      <text:p text:style-name="P116"><text:span text:style-name="T45">As partes acima qualificadas, </text:span><text:span text:style-name="T75">após o encerramento do procedimento licitatório, Pregão eletrônico nº. 0</text:span><text:span text:style-name="T82">4</text:span><text:span text:style-name="T75">/202</text:span><text:span text:style-name="T80">3</text:span><text:span text:style-name="T75">, da Câmara Municipal de Registro</text:span><text:span text:style-name="T45">, celebram entre si o presente </text:span><text:span text:style-name="T75">CONTRATO DE </text:span><text:span text:style-name="T83">LOCAÇÃO DE SOFTWARE</text:span><text:span text:style-name="T75">,</text:span><text:span text:style-name="T45"> com sujeição à Lei Federal nº. 8.666, de 21 de junho de 1993, e suas alterações, mediante as cláusulas e condições seguintes:</text:span></text:p>
      <text:p text:style-name="P5"/>
      <text:p text:style-name="P44">Cláusula Primeira – DO OBJETO</text:p>
      <text:p text:style-name="P304"><text:span text:style-name="T45">Constitui objeto do presente contrato a </text:span><text:span text:style-name="T64">c</text:span><text:span text:style-name="T136">ontratação de </text:span><text:span text:style-name="T137">Serviço </text:span><text:span text:style-name="T139">de</text:span><text:span text:style-name="T136"> </text:span><text:span text:style-name="T137">A</text:span><text:span text:style-name="T136">cesso </text:span><text:span text:style-name="T137">R</text:span><text:span text:style-name="T136">emoto a computadores </text:span><text:span text:style-name="T130">(TeamViewer)</text:span><text:span text:style-name="T136"> </text:span><text:span text:style-name="T138">e de Serviço de </text:span><text:span text:style-name="T137">E</text:span><text:span text:style-name="T138">-mail </text:span><text:span text:style-name="T137">C</text:span><text:span text:style-name="T138">orporativo </text:span><text:span text:style-name="T130">(Google Workspace)</text:span><text:span text:style-name="T138"> para a C</text:span><text:span text:style-name="T136">âmara Municipal de Registro</text:span><text:span text:style-name="T22">, conforme ANEXO IV – Termo de Referência – </text:span><text:span text:style-name="T25">do Edital de Licitação nº. 05/2023 – Pregão Eletrônico nº. 04/2023</text:span><text:span text:style-name="T66">, </text:span><text:span text:style-name="T68">por um período de </text:span><text:span text:style-name="T69">12 (doze) meses</text:span><text:span text:style-name="T66">, para a Câmara Municipal de Registro</text:span><text:span text:style-name="T45">.</text:span></text:p>
      <text:p text:style-name="P7"/>
      <text:p text:style-name="P44">Cláusula Segunda – DO LOCAL E PRAZO DE ENTREGA DO OBJETO</text:p>
      <text:p text:style-name="P114"><text:span text:style-name="T45">O objeto será entregue conforme condições constantes do Edital nº. 0</text:span><text:span text:style-name="T59">5</text:span><text:span text:style-name="T45">/202</text:span><text:span text:style-name="T55">3</text:span><text:span text:style-name="T45">, CLÁUSULA PRIMEIRA – DO OBJETO, CLÁUSULA VIGÉSIMA - </text:span><text:span text:style-name="T46">DO FORNECIMENTO E RECEBIMENTO DO OBJETO</text:span><text:span text:style-name="T45"> e ANEXO IV – TERMO DE REFERÊNCIA. A Contratada terá um prazo de </text:span><text:span text:style-name="T63">10 (dez) dias</text:span><text:span text:style-name="T98"> </text:span><text:span text:style-name="T96">para </text:span><text:span text:style-name="T104">proceder</text:span><text:span text:style-name="T96"> </text:span><text:span text:style-name="T104">à</text:span><text:span text:style-name="T96"> entrega</text:span><text:span text:style-name="T45"> do objeto, que será contado a partir do recebimento da Nota de Empenho.</text:span></text:p>
      <text:p text:style-name="P114"><text:soft-page-break/><text:span text:style-name="T45"/></text:p>
      <text:p text:style-name="P114"><text:span text:style-name="T76">Cláusula Terceira – DO VALOR</text:span></text:p>
      <text:p text:style-name="P114"><text:span text:style-name="T46">O valor total a ser pago pelo objeto deste Contrato é de R$ ______________________, ____ (____________________________________________________________), fixo e irreajustável. A </text:span><text:span text:style-name="T76">CONTRATADA</text:span><text:span text:style-name="T46"> fica obrigada a aceitar o pagamento de valor igual ao indicado nesta Cláusula Terceira, e </text:span><text:span text:style-name="T45">constante da proposta vencedora da </text:span><text:span text:style-name="T86">Licitação nº. 0</text:span><text:span text:style-name="T91">5</text:span><text:span text:style-name="T86">/202</text:span><text:span text:style-name="T90">3</text:span><text:span text:style-name="T45">, </text:span><text:span text:style-name="T86">Pregão eletrônico nº. 0</text:span><text:span text:style-name="T91">4</text:span><text:span text:style-name="T86">/202</text:span><text:span text:style-name="T90">3</text:span><text:span text:style-name="T45">, aceito pela </text:span><text:span text:style-name="T76">CONTRATADA</text:span><text:span text:style-name="T45">, entendido este como preço justo e suficiente para a entrega total e definitiva do objeto.</text:span><text:span text:style-name="T46"> </text:span></text:p>
      <text:p text:style-name="P31"/>
      <text:p text:style-name="P44">Cláusula Quarta – RECEBIMENTO DO OBJETO</text:p>
      <text:p text:style-name="P31">O objeto desta licitação será recebido conforme Artigo 73, inciso II, alíneas “a” e “b”, da Lei Federal nº. 8.666 de 21 de junho de 1993.</text:p>
      <text:p text:style-name="P31"/>
      <text:p text:style-name="P286">Será considerado provisoriamente recebido o objeto tão logo seja comprovada a liberação de acesso aos sistemas por parte do fiscal de contrato designado.</text:p>
      <text:p text:style-name="P286"/>
      <text:p text:style-name="P286">O recebimento definitivo se dará após o fiscal de contrato atestar a conformidade do objeto <text:span text:style-name="T214">entregue</text:span> com as especificações constantes do Termo de Referência do Edital de Licitação nº. 05/2023.</text:p>
      <text:p text:style-name="P31"/>
      <text:p text:style-name="P44">Cláusula Quinta – PAGAMENTO</text:p>
      <text:p text:style-name="P114"><text:span text:style-name="T46">O pagamento será efetuado </text:span><text:span text:style-name="T50">em parcela única, </text:span><text:span text:style-name="T46">no valor da Cláusula Terceira, 0</text:span><text:span text:style-name="T49">2</text:span><text:span text:style-name="T46"> (</text:span><text:span text:style-name="T49">dois</text:span><text:span text:style-name="T46">) dias úteis após a </text:span><text:span text:style-name="T76">entrega definitiva</text:span><text:span text:style-name="T46"> do objeto, mediante autorização do Fiscal de Contrato designado, conforme Cláusula Quarta, e após apresentação da </text:span><text:span text:style-name="T49">respectiva </text:span><text:span text:style-name="T46">nota fiscal.</text:span></text:p>
      <text:p text:style-name="P44"/>
      <text:p text:style-name="P44">Cláusula Sexta – DO RECURSO FINANCEIRO</text:p>
      <text:p text:style-name="P306"><text:span text:style-name="T96">As despesas de aquisição correrão por conta da previsão orçamentária: </text:span><text:bookmark-start text:name="_Hlk577154493"/><text:span text:style-name="T96">Or: 01.01.00.01.031.0001.2001 – Man. Atividades – Câmara Municipal / </text:span><text:span text:style-name="T100">3.3.90.40</text:span><text:span text:style-name="T96"> – </text:span><text:span text:style-name="T100">Serviços de Tecnologia da Informação e Comunicação</text:span><text:span text:style-name="T96"> (Ficha 1</text:span><text:span text:style-name="T100">0</text:span><text:span text:style-name="T96">)</text:span><text:bookmark-end text:name="_Hlk577154493"/><text:span text:style-name="T96">.</text:span></text:p>
      <text:p text:style-name="P127"/>
      <text:p text:style-name="P44">Cláusula Sétima – DA <text:span text:style-name="T215">VIGÊNCIA</text:span></text:p>
      <text:p text:style-name="P31"><text:span text:style-name="T216">O presente contrato vigerá por 12 (doze) meses, a serem contatos a partir do recebimento da Nota de Empenho por parte da Contratada.</text:span> </text:p>
      <text:p text:style-name="P44"/>
      <text:p text:style-name="P44">Cláusula Oitava – DAS OBRIGAÇÕES DA CONTRATADA</text:p>
      <text:p text:style-name="P116"><text:span text:style-name="T45">Constituem obrigações da </text:span><text:span text:style-name="T76">CONTRATADA</text:span><text:span text:style-name="T45">:</text:span></text:p>
      <text:p text:style-name="P5"/>
      <text:p text:style-name="P8">a) entregar o <text:span text:style-name="T209">objeto</text:span> de acordo com as especificações da proposta;</text:p>
      <text:p text:style-name="P8">b) manter, durante toda a execução do contrato, cadastro atualizado de todas as condições jurídicas e fiscais exigidas na contratação;</text:p>
      <text:p text:style-name="P8">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8">d) assumir inteira responsabilidade pelas obrigações fiscais decorrentes da execução do presente contrato;</text:p>
      <text:p text:style-name="P8">e) prestar as informações e os esclarecimentos que venham a ser solicitados pela Câmara Municipal de Registro;</text:p>
      <text:p text:style-name="P8"><text:soft-page-break/>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8">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8">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2"/>
      <text:p text:style-name="P44">Cláusula Nona – DAS OBRIGAÇÕES DA CONTRATANTE</text:p>
      <text:p text:style-name="P113"><text:span text:style-name="T67">São obrigações de exclusiva responsabilidade da </text:span><text:span text:style-name="T84">CONTRATANTE</text:span><text:span text:style-name="T67">, verificar a compatibilidade do objeto entregue pela C</text:span><text:span text:style-name="T84">ONTRATADA</text:span><text:span text:style-name="T67"> com o especificado neste Edital, e, se considerada pela </text:span><text:span text:style-name="T84">CONTRATANTE</text:span><text:span text:style-name="T67"> como entrega definitiva, pagar pelo objeto desta licitação, conforme as cláusulas que regem a contratação e segundo este Edital de Licitação e seus anexos.</text:span></text:p>
      <text:p text:style-name="P46"/>
      <text:p text:style-name="P44">Cláusula Décima – DA FISCALIZAÇÃO</text:p>
      <text:p text:style-name="P114"><text:span text:style-name="T46">A fiscalização da entrega do objeto pela </text:span><text:span text:style-name="T76">CONTRATADA</text:span><text:span text:style-name="T46"> será exercida pela </text:span><text:span text:style-name="T76">CONTRATANTE</text:span><text:span text:style-name="T46"> através de agente por ela designado, o qual poderá, junto ao Representante da </text:span><text:span text:style-name="T76">CONTRATADA</text:span><text:span text:style-name="T46">, solicitar a correção de eventuais irregularidades que forem verificadas, as quais se não forem sanadas serão objeto de comunicação oficial à </text:span><text:span text:style-name="T76">CONTRATADA</text:span><text:span text:style-name="T46">, para aplicação das penalidades previstas neste Contrato.</text:span></text:p>
      <text:p text:style-name="P44"/>
      <text:p text:style-name="P115"><text:span text:style-name="T76">Cláusula Décima Primeira – DAS PENALIDADE</text:span><text:span text:style-name="T77">S</text:span></text:p>
      <text:p text:style-name="P115"><text:span text:style-name="T46">A</text:span><text:span text:style-name="T76"> CONTRATADA</text:span><text:span text:style-name="T46"> estará sujeita, a critério da </text:span><text:span text:style-name="T76">CONTRATANTE</text:span><text:span text:style-name="T46">, às penalidades administrativas consignadas nos artigos 86, 87 e 88, da Lei nº. 8.666/93 </text:span><text:span text:style-name="T45">e demais normas do Direito Públic</text:span><text:span text:style-name="T60">o, conforme as seguintes previsões:</text:span></text:p>
      <text:p text:style-name="P296"><text:span text:style-name="T45"/></text:p>
      <text:p text:style-name="P296"><text:span text:style-name="T45">Em caso de inexecução do contrato, erro de execução, execução imperfeita, mora de execução, inadimplemento contratual ou não veracidade das informações prestadas, a CONTRATADA estará sujeita às sanções administrativas abaixo, garantida a prévia defesa:</text:span></text:p>
      <text:p text:style-name="P271"/>
      <text:p text:style-name="P271">I. Advertência; </text:p>
      <text:p text:style-name="P271"/>
      <text:p text:style-name="P271">II. Multa:</text:p>
      <text:p text:style-name="P272"/>
      <text:p text:style-name="P272">a) de <text:span text:style-name="T203">2</text:span> % por dia de atraso <text:span text:style-name="T203">injustificado </text:span>na entrega do objeto, calculada sobre o valor total do contrato, a contar do período em que o fato ficar evidenciado, limitada a <text:span text:style-name="T203">20</text:span>% do mesmo valor; </text:p>
      <text:p text:style-name="P272">b) de <text:span text:style-name="T203">2</text:span> % sobre o valor total do contrato, por infração a qualquer cláusula ou condição do contrato não especificada na alínea “a” deste inciso, aplicada em dobro na reincidência; </text:p>
      <text:p text:style-name="P272">c) de 10,0 % sobre o valor total do contrato, no caso de rescisão contratual por ato unilateral da Administração, motivado por culpa da CONTRATADA, que não se exime das demais sanções cabíveis;</text:p>
      <text:p text:style-name="P272"><text:soft-page-break/></text:p>
      <text:p text:style-name="P271">III. Suspensão temporária de participação em licitação e impedimento de contratar com a Câmara Municipal de Registro por prazo não superior a dois anos.</text:p>
      <text:p text:style-name="P271"/>
      <text:p text:style-name="P271">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271"/>
      <text:p text:style-name="P278">No processo de aplicação da <text:span text:style-name="T203">penalidade</text:span> administrativa é assegurado o direito ao contraditório e à ampla defesa, facultada a defesa prévia do interessado no respectivo processo, no prazo de 05 (cinco) dias úteis.</text:p>
      <text:p text:style-name="P278"/>
      <text:p text:style-name="P278">O valor da multa aplicada deverá ser recolhido no prazo de 05 (cinco) dias úteis, a contar do recebimento da notificação da decisão definitiva do processo administrativo.</text:p>
      <text:p text:style-name="P278"/>
      <text:p text:style-name="P278">Se o valor da multa não for pago, ou depositado, será <text:span text:style-name="T203">c</text:span>obrado administrativa e/ou judicialmente.</text:p>
      <text:p text:style-name="P278"/>
      <text:p text:style-name="P278">As sanções previstas nos incisos III e IV <text:span text:style-name="T203">desta cláusula contratual</text:span> poderão também ser aplicadas às empresas ou aos profissionais que, em razão dos contratos regidos por esta lei:</text:p>
      <text:p text:style-name="P278"/>
      <text:p text:style-name="P279">a) tenham sofrido condenação definitiva por praticarem, por meios dolosos, fraude fiscal no recolhimento de quaisquer tributos;</text:p>
      <text:p text:style-name="P279">b) tenham praticado atos ilícitos visando a frustrar os objetivos da licitação; </text:p>
      <text:p text:style-name="P279">c) demonstrem não possuir idoneidade para contratar com a Administração em virtude de atos ilícitos praticados.</text:p>
      <text:p text:style-name="P265"/>
      <text:p text:style-name="P305"><text:span text:style-name="T76">Cláusula Décima </text:span><text:span text:style-name="T78">Segunda – DAS </text:span><text:span text:style-name="T75">SANÇÕES EM CASO DE INADIMPLEMENTO</text:span><text:span text:style-name="T45">: Descumprindo as condições de</text:span><text:span text:style-name="T61">ste contrato</text:span><text:span text:style-name="T45">, o vencedor incorrerá em multa equivalente a 20% do valor fixo global contratado. A constatação a qualquer tempo de adulteração ou falsificação dos documentos apresentados ensejará, após regular processo de defesa, a adoção imediata da aplicação da penalidade de suspensão temporária do direito de licitar e contratar com a Câmara Municipal de Registro, pelo prazo máximo de 02 (dois) anos ou proposta à autoridade competente a aplicação da penalidade de inidoneidade, independentemente das medidas judiciais cabíveis.</text:span></text:p>
      <text:p text:style-name="P278"/>
      <text:p text:style-name="P7"><text:span text:style-name="T206">Cláusula Décima </text:span><text:span text:style-name="T207">Terceira</text:span><text:span text:style-name="T206"> – DA RESCISÃO DO CONTRATO</text:span></text:p>
      <text:p text:style-name="P114"><text:span text:style-name="T46">O presente contrato poderá ser rescindido, unilateralmente, pela </text:span><text:span text:style-name="T76">CONTRATANTE</text:span><text:span text:style-name="T46">, independentemente de aviso ou notificação judicial ou extrajudicial, nas seguintes hipóteses:</text:span></text:p>
      <text:p text:style-name="P302"><text:span text:style-name="T46">I – </text:span><text:span text:style-name="T48">Por</text:span><text:span text:style-name="T3"> atraso injustificado n</text:span><text:span text:style-name="T4">o início dos serviços</text:span><text:span text:style-name="T3">;</text:span></text:p>
      <text:p text:style-name="P302"><text:span text:style-name="T47">I</text:span><text:span text:style-name="T46">I – Por descumprimento ou cumprimento irregular de quaisquer das cláusulas ou dispositivo do presente contrato pela </text:span><text:span text:style-name="T76">CONTRATADA</text:span><text:span text:style-name="T46">;</text:span></text:p>
      <text:p text:style-name="P114"><text:span text:style-name="T46">I</text:span><text:span text:style-name="T47">I</text:span><text:span text:style-name="T46">I – Pela decretação de falência, pedido de concordata, insolvência, liquidação judicial ou extrajudicial ou suspensão pelas autoridades competentes das atividades da </text:span><text:span text:style-name="T76">CONTRATADA;</text:span></text:p>
      <text:p text:style-name="P31">I<text:span text:style-name="T204">V</text:span> – Pela dissolução da empresa contratada;</text:p>
      <text:p text:style-name="P31">V – Nos demais casos previstos no artigo 78 da Lei Federal nº. 8.666/93 e suas atualizações.</text:p>
      <text:p text:style-name="P31"/>
      <text:p text:style-name="P44"><text:soft-page-break/>Cláusula Décima <text:span text:style-name="T208">Quarta</text:span> – DO FORO</text:p>
      <text:p text:style-name="P31">As partes elegem o Foro da Comarca de Registro, para dirimir quaisquer questões relativas ao presente contrato, o qual terá preferência sobre qualquer outro por mais privilegiado que seja.</text:p>
      <text:p text:style-name="P31">E assim, perfeitamente justos e contratados, firmam o presente instrumento em 03 (três) vias de igual teor de forma, depois de lido e devidamente conferido, de acordo com a Lei.</text:p>
      <text:p text:style-name="P31"/>
      <text:p text:style-name="P5">Registro, _____ de ____________ de 202<text:span text:style-name="T169">3</text:span>.</text:p>
      <text:p text:style-name="P5"/>
      <text:p text:style-name="P5"/>
      <text:p text:style-name="P5"/>
      <text:p text:style-name="P5"/>
      <text:p text:style-name="P5"><text:s/>__________________________________<text:tab/><text:tab/>___________________________________</text:p>
      <text:p text:style-name="P5"><text:s text:c="2"/>CÂMARA MUNICIPAL DE REGISTRO<text:tab/><text:tab/><text:tab/><text:tab/><text:tab/>p/ CONTRATADA</text:p>
      <text:p text:style-name="P5"><text:s text:c="11"/><text:span text:style-name="T169">HEITOR PEREIRA SANSÃO</text:span></text:p>
      <text:p text:style-name="P19"><text:s text:c="12"/>Presidente<text:tab/><text:tab/><text:tab/><text:tab/><text:tab/> <text:s text:c="12"/></text:p>
      <text:p text:style-name="P5"/>
      <text:p text:style-name="P5"/>
      <text:p text:style-name="P5"/>
      <text:p text:style-name="P47">Testemunhas:</text:p>
      <text:p text:style-name="P47"/>
      <text:p text:style-name="P47"/>
      <text:p text:style-name="P47"/>
      <text:p text:style-name="P47"/>
      <text:p text:style-name="P5">___________________________________<text:tab/><text:tab/>___________________________________</text:p>
      <text:p text:style-name="P5">Nome<text:tab/>:<text:tab/><text:tab/><text:tab/><text:tab/> <text:s text:c="14"/><text:tab/><text:tab/><text:tab/><text:tab/>Nome:</text:p>
      <text:p text:style-name="P5">R.G. nº.<text:tab/><text:tab/><text:tab/><text:tab/><text:tab/><text:tab/><text:tab/><text:tab/><text:tab/><text:tab/><text:tab/>R.G. nº.</text:p>
      <text:p text:style-name="P9"/>
      <text:p text:style-name="P9"/>
      <text:p text:style-name="P9"/>
      <text:p text:style-name="P54">Visto e aprovado pelo controlador interno:</text:p>
      <text:p text:style-name="P54"/>
      <text:p text:style-name="P54"/>
      <text:p text:style-name="P54"/>
      <text:p text:style-name="P54"/>
      <text:p text:style-name="P13">___________________________________________<text:line-break/>CARLOS EDUARDO PEREIRA S. de ANDRADE</text:p>
      <text:p text:style-name="P13">CRC/SP 310.099/O-9</text:p>
      <text:p text:style-name="P47"/>
      <text:p text:style-name="P47"/>
      <text:p text:style-name="P47"/>
      <text:p text:style-name="P120"><text:span text:style-name="T75">Visto e aprovado pela Assessoria Jurídica</text:span><text:span text:style-name="T45">:</text:span></text:p>
      <text:p text:style-name="P47"/>
      <text:p text:style-name="P47"/>
      <text:p text:style-name="P47"/>
      <text:p text:style-name="P47"/>
      <text:p text:style-name="P13"><text:span text:style-name="T210">__________________________________________</text:span></text:p>
      <text:p text:style-name="P65">HANS GETHMANN NETTO</text:p>
      <text:p text:style-name="P66">OAB/SP 213.418</text:p>
      <text:p text:style-name="P289"><text:soft-page-break/><text:span text:style-name="T152">ANEXO do CONTRATO – TERMO DE CIÊNCIA E DE NOTIFICAÇÃO</text:span></text:p>
      <text:p text:style-name="P141">(REDAÇÃO DADA PELA RESOLUÇÃO Nº. 11/2021 TCESP)</text:p>
      <text:p text:style-name="P175"/>
      <text:p text:style-name="P142">CONTRATANTE: Câmara Municipal de Registro</text:p>
      <text:p text:style-name="P142">CONTRATADO: ________________________________ </text:p>
      <text:p text:style-name="P142">CONTRATO Nº. __________________</text:p>
      <text:p text:style-name="P239">OBJETO: <text:span text:style-name="T17">Contratação de </text:span><text:span text:style-name="T18">Serviço</text:span><text:span text:style-name="T17"> </text:span><text:span text:style-name="T21">de </text:span><text:span text:style-name="T18">A</text:span><text:span text:style-name="T17">cesso </text:span><text:span text:style-name="T18">R</text:span><text:span text:style-name="T17">emoto a computadores </text:span><text:span text:style-name="T19">e de Serviço de </text:span><text:span text:style-name="T18">E</text:span><text:span text:style-name="T19">-mail </text:span><text:span text:style-name="T18">C</text:span><text:span text:style-name="T19">orporativo</text:span><text:span text:style-name="T18">.</text:span></text:p>
      <text:p text:style-name="P175"/>
      <text:p text:style-name="P143">Pelo presente TERMO, nós, abaixo identificados:</text:p>
      <text:p text:style-name="P143"/>
      <text:p text:style-name="P140">1. Estamos CIENTES de que:</text:p>
      <text:p text:style-name="P140"/>
      <text:p text:style-name="P143">a) o ajuste acima referido, seus aditamentos, bem como o acompanhamento de sua execução contratual, estarão sujeitos a análise e julgamento pelo Tribunal de Contas do Estado de São Paulo, cujo trâmite processual ocorrerá pelo sistema eletrônico;</text:p>
      <text:p text:style-name="P143"/>
      <text:p text:style-name="P143">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143"/>
      <text:p text:style-name="P143">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143"/>
      <text:p text:style-name="P143">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143"/>
      <text:p text:style-name="P143">e) é de exclusiva responsabilidade do contratado manter seus dados sempre atualizados.</text:p>
      <text:p text:style-name="P140"/>
      <text:p text:style-name="P140">2. Damo-nos por NOTIFICADOS para:</text:p>
      <text:p text:style-name="P140"/>
      <text:p text:style-name="P143">a) O acompanhamento dos atos do processo até seu julgamento final e consequente publicação;</text:p>
      <text:p text:style-name="P143"/>
      <text:p text:style-name="P144">b) Se for o caso e de nosso interesse, nos prazos e nas formas legais e regimentais, exercer o direito de defesa, interpor recursos e o que mais couber.</text:p>
      <text:p text:style-name="P143">Registro, <text:s text:c="2"/>de <text:s text:c="15"/>de 202<text:span text:style-name="T170">3</text:span>.</text:p>
      <text:p text:style-name="P143"><text:soft-page-break/><text:span text:style-name="T171">AUTORIDADE MÁXIMA DO ÓRGÃO/ENTIDADE/ RESPONSÁVE</text:span><text:span text:style-name="T177">L</text:span><text:span text:style-name="T171"> PELA HOMOLOGAÇÃO DO CERTAME:</text:span></text:p>
      <text:p text:style-name="P143">Nome: <text:span text:style-name="T170">Heitor Pereira Sansão</text:span> </text:p>
      <text:p text:style-name="P143">Cargo: Presidente</text:p>
      <text:p text:style-name="P143">CPF/<text:span text:style-name="T183">MF</text:span>: xxx.xxx.xxx-xx</text:p>
      <text:p text:style-name="P143">Assinatura: _______________________________________________________</text:p>
      <text:p text:style-name="P67"/>
      <text:p text:style-name="P145">RESPONSÁVEIS QUE ASSINARAM O AJUSTE:</text:p>
      <text:p text:style-name="P143">Pelo contratante:</text:p>
      <text:p text:style-name="P143">Nome: <text:span text:style-name="T170">Heitor Pereira Sansão</text:span> </text:p>
      <text:p text:style-name="P143">Cargo: Presidente</text:p>
      <text:p text:style-name="P143">CPF/<text:span text:style-name="T183">MF</text:span>: xxx.xxx.xxx-xx</text:p>
      <text:p text:style-name="P143">Assinatura: _____________________________________________</text:p>
      <text:p text:style-name="P68"/>
      <text:p text:style-name="P143">Pela contratada:</text:p>
      <text:p text:style-name="P143">Nome: _________________________________________________</text:p>
      <text:p text:style-name="P143">Cargo:<text:tab/>_________________________________________________</text:p>
      <text:p text:style-name="P143">CPF/<text:span text:style-name="T183">MF</text:span>: ________________</text:p>
      <text:p text:style-name="P143">Assinatura: _____________________________________________</text:p>
      <text:p text:style-name="P151"/>
      <text:p text:style-name="P143">GESTOR DO CONTRATO:</text:p>
      <text:p text:style-name="P143">Nome: __________________________________________________</text:p>
      <text:p text:style-name="P143">Cargo:<text:tab/>__________________________________________________</text:p>
      <text:p text:style-name="P143">CPF/<text:span text:style-name="T183">MF</text:span>: ________________</text:p>
      <text:p text:style-name="P143">Assinatura: ______________________________________________</text:p>
      <text:p text:style-name="P151"/>
      <text:p text:style-name="P143">DEMAIS RESPONSÁVEIS (*):</text:p>
      <text:p text:style-name="P143">Tipo de ato sob sua responsabilidade: Fiscal de Contrato </text:p>
      <text:p text:style-name="P143">Nome: __________________________________________________</text:p>
      <text:p text:style-name="P143">Cargo:<text:tab/>__________________________________________________</text:p>
      <text:p text:style-name="P143">CPF/<text:span text:style-name="T183">MF</text:span>: ________________</text:p>
      <text:p text:style-name="P143">Assinatura: ______________________________________________</text:p>
      <text:p text:style-name="P151"/>
      <text:p text:style-name="P143">(*)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text:h text:style-name="P184" text:outline-level="1">ANEXO IV</text:h>
      <text:p text:style-name="P150"/>
      <text:p text:style-name="P134">TERMO DE REFERÊNCIA</text:p>
      <text:p text:style-name="P134"/>
      <text:p text:style-name="P135">1. - Objeto:</text:p>
      <text:p text:style-name="P232"><text:tab/><text:tab/><text:span text:style-name="T17">Contratação de </text:span><text:span text:style-name="T18">Serviço</text:span><text:span text:style-name="T17"> </text:span><text:span text:style-name="T21">de </text:span><text:span text:style-name="T18">A</text:span><text:span text:style-name="T17">cesso </text:span><text:span text:style-name="T18">R</text:span><text:span text:style-name="T17">emoto a computadores </text:span><text:span text:style-name="T18">(TeamViewer)</text:span><text:span text:style-name="T17"> </text:span><text:span text:style-name="T19">e de Serviço de </text:span><text:span text:style-name="T18">E</text:span><text:span text:style-name="T19">-mail </text:span><text:span text:style-name="T18">C</text:span><text:span text:style-name="T19">orporativo </text:span><text:span text:style-name="T18">(Google Workspace)</text:span><text:span text:style-name="T19"> para a C</text:span><text:span text:style-name="T17">âmara Municipal de Registro</text:span><text:span text:style-name="T10">, conforme </text:span><text:span text:style-name="T20">especificações abaixo:</text:span></text:p>
      <text:p text:style-name="P128"/>
      <text:p text:style-name="P129"/>
      <text:p text:style-name="P45"><text:bookmark-start text:name="_Hlk58342620"/>1.1. - Descrições Técnica<text:span text:style-name="T217">s dos Serviços</text:span>:</text:p>
      <text:p text:style-name="P93"/>
      <text:list xml:id="list200953172695201" text:continue-numbering="true" text:style-name="WW8Num2">
        <text:list-item>
          <text:p text:style-name="P215"><text:span text:style-name="T222">TeamViewer Corporate</text:span>:</text:p>
        </text:list-item>
      </text:list>
      <text:list xml:id="list4141754934" text:style-name="L1">
        <text:list-item>
          <text:p text:style-name="P291"><text:s/>3 <text:span text:style-name="T221">(três) </text:span>acessos simultâneos, <text:span text:style-name="T218">s</text:span>em limite de tempo por sessão<text:span text:style-name="T219">; </text:span></text:p>
        </text:list-item>
        <text:list-item>
          <text:p text:style-name="P291"><text:span text:style-name="T220">30 </text:span><text:span text:style-name="T221">(trinta) </text:span><text:span text:style-name="T220">usuários com licença que podem iniciar conexões a partir de um número ilimitado de </text:span><text:span text:style-name="T219">dispositivos</text:span>; </text:p>
        </text:list-item>
        <text:list-item>
          <text:p text:style-name="P291"><text:span text:style-name="T221">A</text:span><text:span text:style-name="T220">té 15 </text:span><text:span text:style-name="T221">(quinze)</text:span><text:span text:style-name="T220"> sessões simultâneas por canal em abas separadas; </text:span></text:p>
        </text:list-item>
        <text:list-item>
          <text:p text:style-name="P291"><text:span text:style-name="T221">R</text:span><text:span text:style-name="T220">elatórios de conexão de saída; </text:span></text:p>
        </text:list-item>
        <text:list-item>
          <text:p text:style-name="P291"><text:span text:style-name="T221">R</text:span><text:span text:style-name="T220">elatórios de conexão de chegada.</text:span></text:p>
        </text:list-item>
        <text:list-item>
          <text:p text:style-name="P294"><text:span text:style-name="T146">Vigência:</text:span><text:span text:style-name="T144"> </text:span><text:span text:style-name="T145">12</text:span><text:span text:style-name="T143"> </text:span><text:span text:style-name="T146">(doze) </text:span><text:span text:style-name="T143">meses.</text:span></text:p>
          <text:p text:style-name="P337"/>
          <text:p text:style-name="P244"><text:bookmark-end text:name="_Hlk58342620"/><text:span text:style-name="T174">Google Workspace Business Starter</text:span><text:span text:style-name="T172">:</text:span></text:p>
        </text:list-item>
        <text:list-item>
          <text:p text:style-name="P248"><text:span text:style-name="T222">20 </text:span>(vinte) <text:span text:style-name="T222">contas de e-mail com 30GB por conta em pool configurável;</text:span></text:p>
        </text:list-item>
        <text:list-item>
          <text:p text:style-name="P248">A<text:span text:style-name="T222">rmazenamento em nuvem compartilhado com </text:span><text:span text:style-name="T223">o </text:span><text:span text:style-name="T222">e-mail;</text:span></text:p>
        </text:list-item>
        <text:list-item>
          <text:p text:style-name="P248">F<text:span text:style-name="T222">erramentas online de edição de textos e planilhas Google Docs e Spreadsheets, Google Meet para 100 usuários simultâneos, Drive, Calendar, Chat, Forms;</text:span></text:p>
        </text:list-item>
        <text:list-item>
          <text:p text:style-name="P248">D<text:span text:style-name="T222">om</text:span><text:span text:style-name="T218">í</text:span><text:span text:style-name="T222">nio: @camararegistro.sp.gov.br.</text:span></text:p>
        </text:list-item>
        <text:list-item>
          <text:p text:style-name="P249"><text:span text:style-name="T234">Vigência:</text:span><text:span text:style-name="T235"> </text:span><text:span text:style-name="T236">12</text:span><text:span text:style-name="T234"> (doze) meses.</text:span></text:p>
        </text:list-item>
      </text:list>
      <text:p text:style-name="P137"/>
      <text:p text:style-name="P137">2. – O valor total máximo que a administração pagará pela totalidade dos itens será de R$ <text:span text:style-name="T221">16.131,50</text:span><text:span text:style-name="T188"> (</text:span><text:span text:style-name="T221">dezesseis mil, cento e trinta e um reais e cinquenta centavos</text:span><text:span text:style-name="T190">)</text:span>, conforme somatória dos valores médios apurados no Processo Administrativo nº. <text:span text:style-name="T202">102</text:span>/202<text:span text:style-name="T170">3</text:span>, discriminados abaixo:</text:p>
      <text:p text:style-name="P13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Item</text:p>
          </table:table-cell>
          <table:table-cell table:style-name="Tabela2.A1" office:value-type="string">
            <text:p text:style-name="P15">Descrição</text:p>
          </table:table-cell>
          <table:table-cell table:style-name="Tabela2.C1" office:value-type="string">
            <text:p text:style-name="P28">QTD.</text:p>
          </table:table-cell>
          <table:table-cell table:style-name="Tabela2.C1" office:value-type="string">
            <text:p text:style-name="P28">VALOR UNITÁRIO MÉDIO</text:p>
          </table:table-cell>
        </table:table-row>
        <table:table-row table:style-name="Tabela2.1">
          <table:table-cell table:style-name="Tabela2.A2" office:value-type="string">
            <text:p text:style-name="P15"><text:bookmark text:name="_Hlk577399152"/>01</text:p>
          </table:table-cell>
          <table:table-cell table:style-name="Tabela2.B2" office:value-type="string">
            <text:p text:style-name="P172"><text:span text:style-name="T196">SERVIÇO</text:span> DE ACESSO REMOTO - TEAMVIEWER CORPORATE – <text:span text:style-name="T224">12 MESES</text:span></text:p>
          </table:table-cell>
          <table:table-cell table:style-name="Tabela2.C2" office:value-type="string">
            <text:p text:style-name="P35">01</text:p>
          </table:table-cell>
          <table:table-cell table:style-name="Tabela2.C2" office:value-type="string">
            <text:p text:style-name="P35">R$ <text:span text:style-name="T224">7.503,50</text:span></text:p>
          </table:table-cell>
        </table:table-row>
        <table:table-row table:style-name="Tabela2.1">
          <table:table-cell table:style-name="Tabela2.A2" office:value-type="string">
            <text:p text:style-name="P15">02</text:p>
          </table:table-cell>
          <table:table-cell table:style-name="Tabela2.B2" office:value-type="string">
            <text:p text:style-name="P152"><text:span text:style-name="T196">SERVIÇO DE </text:span>E-MAIL CORPORATIVO – GOOGLE W<text:span text:style-name="T196">O</text:span>RKSPACE <text:span text:style-name="T232">BUSINESS STARTER </text:span>– <text:span text:style-name="T224">12 MESES</text:span></text:p>
          </table:table-cell>
          <table:table-cell table:style-name="Tabela2.C2" office:value-type="string">
            <text:p text:style-name="P34">01</text:p>
          </table:table-cell>
          <table:table-cell table:style-name="Tabela2.C2" office:value-type="string">
            <text:p text:style-name="P29">R$ <text:span text:style-name="T224">8.628,00</text:span></text:p>
          </table:table-cell>
        </table:table-row>
      </table:table>
      <text:p text:style-name="P136"><text:soft-page-break/></text:p>
      <text:p text:style-name="P139">3. - Justificativa para a <text:span text:style-name="T224">contratação do Serviço de Acesso Remoto</text:span>:</text:p>
      <text:p text:style-name="P243"><text:span text:style-name="T42">Possibilidade de continuidade nos serviços desenvolvidos pelos servidores mesmo em horários não abrangidos pelo expediente regular da Câmara Municipal de Registro.</text:span></text:p>
      <text:p text:style-name="P242"><text:span text:style-name="T43">M</text:span><text:span text:style-name="T42">onitoramento de forma remota dos sistemas informatizados e dos equipamentos de informática, utilizados na Câmara Municipal de Registro, para fins de prevenção de eventuais falhas de funcionamento;</text:span></text:p>
      <text:p text:style-name="P307"><text:span text:style-name="T141">Manutenção dos sistemas informatizados de forma remota, uma vez que tal necessidade pode se fazer presente em horários diversos ao do expediente da Câmara Municipal de Registro.</text:span></text:p>
      <text:p text:style-name="P308"><text:span text:style-name="T43"/></text:p>
      <text:p text:style-name="P135"><text:span text:style-name="T181">3.1</text:span>. - Justificativa <text:span text:style-name="T181">para a</text:span><text:span text:style-name="T170"> escolha do </text:span><text:span text:style-name="T225">Teamviewer Corporate</text:span>:</text:p>
      <text:p text:style-name="P250">Esse software já é utilizado pela Câmara Municipal de Registro, o que dispensaria qualquer tipo de treinamento para sua utilização, dada a familiarização dos usuários com esse sistema.</text:p>
      <text:p text:style-name="P240"><text:span text:style-name="T44">A utilização deste software por parte da Câmara Municipal de Registro se demonstrou satisfatória, sem quedas de sinal ou falhas de funcionamento que pudessem comprometer o andamento dos serviços nele desenvolvidos.</text:span></text:p>
      <text:p text:style-name="P138"/>
      <text:p text:style-name="P138"><text:span text:style-name="T181">4</text:span><text:span text:style-name="T191">. - </text:span>Justificativa <text:span text:style-name="T181">para a</text:span><text:span text:style-name="T170"> </text:span><text:span text:style-name="T231">contratação do Google Workspace </text:span><text:span text:style-name="T232">Business Starter</text:span>:</text:p>
      <text:p text:style-name="P217"><text:span text:style-name="T151">Manutenção dos E-mails institucionais que necessitam de grande capacidade de memória e para transmissões, via redes sociais, das Sessões públicas realizadas pela Câmara Municipal de Registro.</text:span></text:p>
      <text:p text:style-name="P218"><text:span text:style-name="T151"/></text:p>
      <text:p text:style-name="P230"><text:span text:style-name="T231">4</text:span><text:span text:style-name="T181">.1</text:span>. - Justificativa <text:span text:style-name="T181">para a</text:span><text:span text:style-name="T170"> escolha do </text:span><text:span text:style-name="T231">Google Workspace </text:span><text:span text:style-name="T232">Business Starter</text:span>:</text:p>
      <text:p text:style-name="P252">Com a utilização deste software, a Câmara Municipal de Registro poderá dar continuidade à utilização das ferramentas online como a de edição de <text:span text:style-name="T222">textos, </text:span>d<text:span text:style-name="T222">e planilhas Google Docs, Spreadsheets, Google Meet para 100 usuários simultâneos, Drive, Calendar, Chat </text:span>e<text:span text:style-name="T222"> Forms.</text:span></text:p>
      <text:p text:style-name="P251"/>
      <text:p text:style-name="P116"><text:span text:style-name="T112">5</text:span><text:span text:style-name="T106">. - Recebimento do objeto:</text:span></text:p>
      <text:p text:style-name="P285">O objeto desta licitação será recebido conforme Artigo 73, inciso II, alíneas “a” e “b”, da Lei Federal nº. 8.666 de 21 de junho de 1993.</text:p>
      <text:p text:style-name="P284"/>
      <text:p text:style-name="P288">Será considerado provisoriamente recebido o objeto tão logo seja comprovada a liberação de acesso aos sistemas por parte do fiscal de contrato designado.</text:p>
      <text:p text:style-name="P287"/>
      <text:p text:style-name="P236">O recebimento definitivo se dará após o fiscal de contrato atestar a conformidade do objeto <text:span text:style-name="T214">entregue</text:span> com as especificações constantes do Termo de Referência do Edital de Licitação nº. 05/2023.</text:p>
      <text:p text:style-name="P235"/>
      <text:p text:style-name="P44"><text:span text:style-name="T190">6</text:span>. – Obrigações da Contratada:</text:p>
      <text:p text:style-name="P116"><text:span text:style-name="T45">Constituem obrigações da </text:span><text:span text:style-name="T76">CONTRATADA</text:span><text:span text:style-name="T45">:</text:span></text:p>
      <text:p text:style-name="P10">a) entregar os <text:span text:style-name="T237">serviços</text:span> de acordo com as especificações deste termo de referência e da proposta;</text:p>
      <text:p text:style-name="P11">b) manter durante toda a execução do contrato, cadastro atualizado de todas as condições jurídicas e fiscais exigidas na contratação;</text:p>
      <text:p text:style-name="P11">c) apresentar, durante a execução do contrato, se solicitada, documentos que comprovem estarem cumprindo a legislação em vigor quanto às obrigações assumidas no presente <text:soft-page-break/>contrato, em especial, encargos sociais, trabalhistas, previdenciários, tributários, fiscais e comerciais;</text:p>
      <text:p text:style-name="P11">d) assumir inteira responsabilidade pelas obrigações fiscais decorrentes da execução do objeto desta licitação;</text:p>
      <text:p text:style-name="P11">e) prestar as informações e os esclarecimentos que venham a ser solicitados pela Câmara Municipal de Registro;</text:p>
      <text:p text:style-name="P11">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11">g) responder, diretamente, por quaisquer perdas, danos ou prejuízos que vier a causar à CONTRATANTE ou a terceiros, decorrentes de sua ação ou omissão, dolosa ou culposa, na execução do Contrato, independentemente de outras cominações contratuais ou legais a que estiver sujeita;</text:p>
      <text:p text:style-name="P11">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31"/>
      <text:p text:style-name="P44"><text:span text:style-name="T190">7</text:span>. – Obrigações da Contratante:</text:p>
      <text:p text:style-name="P179"><text:span text:style-name="T67">São obrigações de exclusiva responsabilidade da </text:span><text:span text:style-name="T84">CONTRATANTE:</text:span><text:span text:style-name="T67"> verificar a compatibilidade do objeto entregue pela C</text:span><text:span text:style-name="T84">ONTRATADA</text:span><text:span text:style-name="T67"> com o especificado neste Edital e, se considerada pela </text:span><text:span text:style-name="T84">CONTRATANTE</text:span><text:span text:style-name="T67"> como entrega definitiva, pagar pelo objeto desta licitação, conforme as cláusulas que regem a contratação e segundo este Edital de Licitação e seus anexos.</text:span></text:p>
      <text:p text:style-name="P46"/>
      <text:p text:style-name="P44"><text:span text:style-name="T190">8</text:span>. - Fiscalização:</text:p>
      <text:p text:style-name="P309"><text:span text:style-name="T46">A fiscalização da entrega do objeto pela </text:span><text:span text:style-name="T76">CONTRATADA </text:span><text:span text:style-name="T46">será exercida pela </text:span><text:span text:style-name="T76">CONTRATANTE</text:span><text:span text:style-name="T46">, através de agente por ela designado, o qual poderá, junto ao Representante da </text:span><text:span text:style-name="T76">CONTRATADA</text:span><text:span text:style-name="T46">, solicitar a correção de eventuais irregularidades que forem verificadas, as quais se não forem sanadas serão objeto de comunicação oficial à </text:span><text:span text:style-name="T76">CONTRATADA</text:span><text:span text:style-name="T46">, para aplicação das penalidades previstas neste termo de referência.</text:span></text:p>
      <text:p text:style-name="P46"/>
      <text:p text:style-name="P135"><text:span text:style-name="T190">9</text:span>. – <text:span text:style-name="T232">P</text:span>razo de execução:</text:p>
      <text:p text:style-name="P241"><text:span text:style-name="T216">O presente contrato vigerá por 12 (doze) meses, a serem contatos a partir do recebimento da Nota de Empenho por parte da Contratada.</text:span> </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p text:style-name="P116"><text:span text:style-name="T45"/></text:p>
      <text:h text:style-name="P193" text:outline-level="1"><text:soft-page-break/><text:span text:style-name="T45"/></text:h>
      <text:h text:style-name="P193" text:outline-level="1"><text:span text:style-name="T153">ANEXO V</text:span></text:h>
      <text:p text:style-name="P122"/>
      <text:p text:style-name="P55">MODELO DE PROPOSTA</text:p>
      <text:p text:style-name="P14">(papel timbrado da licitante)</text:p>
      <text:p text:style-name="P55"/>
      <text:p text:style-name="P56">EDITAL DE LICITAÇÃO Nº. 0<text:span text:style-name="T202">5</text:span>/202<text:span text:style-name="T182">3</text:span> </text:p>
      <text:p text:style-name="P56">PREGÃO ELETRÔNICO Nº. 0<text:span text:style-name="T202">4</text:span>/202<text:span text:style-name="T182">3</text:span></text:p>
      <text:p text:style-name="P56">PROCESSO Nº. <text:span text:style-name="T202">102</text:span>/202<text:span text:style-name="T182">3</text:span></text:p>
      <text:p text:style-name="P56"/>
      <text:p text:style-name="P111"><text:span text:style-name="T75">Razão Social: </text:span><text:span text:style-name="T45">...............................................................................................……...........................</text:span></text:p>
      <text:p text:style-name="P111"><text:span text:style-name="T75">Endereço: </text:span><text:span text:style-name="T45">....................................................................................................……............................</text:span></text:p>
      <text:p text:style-name="P111"><text:span text:style-name="T75">CEP: </text:span><text:span text:style-name="T45">....................................................….........</text:span></text:p>
      <text:p text:style-name="P111"><text:span text:style-name="T75">CNPJ: </text:span><text:span text:style-name="T45">................................................…...........</text:span></text:p>
      <text:p text:style-name="P111"><text:span text:style-name="T75">FONE: </text:span><text:span text:style-name="T45">.................................................….........</text:span></text:p>
      <text:p text:style-name="P111"><text:span text:style-name="T75">e-mail: </text:span><text:span text:style-name="T45">…...........................................................</text:span></text:p>
      <text:p text:style-name="P56"/>
      <text:p text:style-name="P310"><text:span text:style-name="T76">1.</text:span><text:span text:style-name="T45"> Proposta de </text:span><text:span text:style-name="T65">Prestação de </text:span><text:span text:style-name="T137">Serviço</text:span><text:span text:style-name="T136"> </text:span><text:span text:style-name="T140">de </text:span><text:span text:style-name="T137">A</text:span><text:span text:style-name="T136">cesso </text:span><text:span text:style-name="T137">R</text:span><text:span text:style-name="T136">emoto a computadores </text:span><text:span text:style-name="T137">(TeamViewer </text:span><text:span text:style-name="T140">Corporate</text:span><text:span text:style-name="T137">)</text:span><text:span text:style-name="T136"> </text:span><text:span text:style-name="T138">e de Serviço de </text:span><text:span text:style-name="T137">E</text:span><text:span text:style-name="T138">-mail </text:span><text:span text:style-name="T137">C</text:span><text:span text:style-name="T138">orporativo </text:span><text:span text:style-name="T137">(Google Workspace </text:span><text:span text:style-name="T140">Business Starter</text:span><text:span text:style-name="T137">)</text:span><text:span text:style-name="T45"> para a Câmara Municipal de Registro, conforme ANEXO IV – Termo de Referência, e conforme demais condições constantes do Edital de Licitação nº. 0</text:span><text:span text:style-name="T59">5</text:span><text:span text:style-name="T45">/202</text:span><text:span text:style-name="T56">3</text:span><text:span text:style-name="T45"> – Pregão eletrônico nº. 0</text:span><text:span text:style-name="T59">4</text:span><text:span text:style-name="T45">/202</text:span><text:span text:style-name="T56">3</text:span><text:span text:style-name="T45">, da Câmara Municipal de Registro, e seus anexos, inclusive Minuta de Contrato, pelo valor total de R$ ......…………………., …… (……………………………….………..………………....………), sendo os valores quantitativos e especificação desta proposta conforme ANEXO DA PROPOSTA – Especificações.</text:span></text:p>
      <text:p text:style-name="P49"/>
      <text:p text:style-name="P111"><text:span text:style-name="T75">2. Validade da Proposta: </text:span><text:span text:style-name="T45">60 (sessenta) dias corridos, contados da data da sessão pública do Pregão. Decorridos esses prazos, sem convocação para assinatura do Contrato ou retirada de documento equivalente, ficam os licitantes liberados dos compromissos assumidos.</text:span></text:p>
      <text:p text:style-name="P49"/>
      <text:p text:style-name="P111"><text:span text:style-name="T75">3. Condições de Pagamento: </text:span><text:span text:style-name="T45">O pagamento será efetuado após a entrega definitiva do objeto, conforme consta do ANEXO DA PROPOSTA – Especificações, e emissão da nota fiscal, devidamente atestada pela </text:span><text:span text:style-name="T75">CONTRATANTE. </text:span><text:span text:style-name="T46">Permanecendo o cumprimento da garantia oferecida.</text:span></text:p>
      <text:p text:style-name="P33"/>
      <text:p text:style-name="P3">Declaro expressamente que nos preços contidos na proposta estão incluídos todos os custos e despesa necessários ao cumprimento integral do objeto deste Edital e seus Anexos.</text:p>
      <text:p text:style-name="P3"/>
      <text:p text:style-name="P3">........................................., <text:s/>.......... de ...................................... de 202<text:span text:style-name="T182">3</text:span>.</text:p>
      <text:p text:style-name="P3"/>
      <text:p text:style-name="P3"/>
      <text:p text:style-name="P49">_____________________________________</text:p>
      <text:p text:style-name="P62">Assinatura e identificação do Representante</text:p>
      <text:p text:style-name="P62">e carimbo da empresa</text:p>
      <text:p text:style-name="P59">Razão Social da empresa licitante</text:p>
      <text:p text:style-name="P59">Endereço da empresa licitante</text:p>
      <text:p text:style-name="P59">Telefone/Fax da empresa licitante</text:p>
      <text:p text:style-name="P59">CNPJ da empresa licitante</text:p>
      <text:h text:style-name="P190" text:outline-level="1">ANEXO DA PROPOSTA - Especificações.</text:h>
      <text:p text:style-name="P13">(papel timbrado da licitante)</text:p>
      <text:p text:style-name="P13"/>
      <text:p text:style-name="P52">EDITAL DE LICITAÇÃO Nº. 0<text:span text:style-name="T202">5</text:span>/202<text:span text:style-name="T182">3</text:span> </text:p>
      <text:p text:style-name="P52">PREGÃO ELETRÔNICO Nº. 0<text:span text:style-name="T202">4</text:span>/202<text:span text:style-name="T182">3</text:span></text:p>
      <text:p text:style-name="P52">PROCESSO Nº. <text:span text:style-name="T202">102</text:span>/202<text:span text:style-name="T182">3</text:span></text:p>
      <text:p text:style-name="P52"/>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row table:style-name="Tabela3.1">
          <table:table-cell table:style-name="Tabela3.A1" office:value-type="string">
            <text:p text:style-name="P174">ITEM</text:p>
          </table:table-cell>
          <table:table-cell table:style-name="Tabela3.A1" office:value-type="string">
            <text:p text:style-name="P16">DESCRIÇÃO</text:p>
          </table:table-cell>
          <table:table-cell table:style-name="Tabela3.C1" office:value-type="string">
            <text:p text:style-name="P16">UNID.</text:p>
          </table:table-cell>
          <table:table-cell table:style-name="Tabela3.C1" office:value-type="string">
            <text:p text:style-name="P16">QTD.</text:p>
          </table:table-cell>
          <table:table-cell table:style-name="Tabela3.C1" office:value-type="string">
            <text:p text:style-name="P16">VALOR UNITÁRIO (R$)</text:p>
          </table:table-cell>
          <table:table-cell table:style-name="Tabela3.C1" office:value-type="string">
            <text:p text:style-name="P16">VALOR TOTAL (R$)</text:p>
          </table:table-cell>
        </table:table-row>
        <table:table-row table:style-name="Tabela3.1">
          <table:table-cell table:style-name="Tabela3.A2" office:value-type="string">
            <text:p text:style-name="P121">01</text:p>
          </table:table-cell>
          <table:table-cell table:style-name="Tabela3.B2" office:value-type="string">
            <text:list xml:id="list200953859959861" text:continue-list="list200953172695201" text:style-name="WW8Num2">
              <text:list-item>
                <text:p text:style-name="P216"><text:span text:style-name="T222">TeamViewer Corporate</text:span>:</text:p>
              </text:list-item>
            </text:list>
            <text:list xml:id="list2891776121" text:style-name="L6">
              <text:list-item>
                <text:p text:style-name="P316"><text:span text:style-name="T226">3 </text:span><text:span text:style-name="T227">(três) </text:span><text:span text:style-name="T226">acessos simultâneos, </text:span><text:span text:style-name="T228">s</text:span><text:span text:style-name="T226">em limite de tempo por sessão</text:span><text:span text:style-name="T229">; </text:span></text:p>
              </text:list-item>
              <text:list-item>
                <text:p text:style-name="P316"><text:span text:style-name="T230">30 </text:span><text:span text:style-name="T227">(trinta) </text:span><text:span text:style-name="T230">usuários com licença que podem iniciar conexões a partir de um número ilimitado de </text:span><text:span text:style-name="T229">dispositivos</text:span><text:span text:style-name="T226">; </text:span></text:p>
              </text:list-item>
            </text:list>
            <text:list xml:id="list1933828626" text:style-name="L7">
              <text:list-item>
                <text:p text:style-name="P318"><text:span text:style-name="T221">A</text:span><text:span text:style-name="T220">té 15 </text:span><text:span text:style-name="T221">(quinze)</text:span><text:span text:style-name="T220"> sessões simultâneas por canal em abas separadas; </text:span></text:p>
              </text:list-item>
              <text:list-item>
                <text:p text:style-name="P318"><text:span text:style-name="T221">R</text:span><text:span text:style-name="T220">elatórios de conexão de saída; </text:span></text:p>
              </text:list-item>
              <text:list-item>
                <text:p text:style-name="P318"><text:span text:style-name="T221">R</text:span><text:span text:style-name="T220">elatórios de conexão de chegada.</text:span></text:p>
              </text:list-item>
              <text:list-item>
                <text:p text:style-name="P317"><text:span text:style-name="T148">Vigência:</text:span><text:span text:style-name="T149"> </text:span><text:span text:style-name="T150">12</text:span><text:span text:style-name="T147"> </text:span><text:span text:style-name="T148">(doze) </text:span><text:span text:style-name="T147">meses.</text:span></text:p>
              </text:list-item>
            </text:list>
          </table:table-cell>
          <table:table-cell table:style-name="Tabela3.C2" office:value-type="string">
            <text:p text:style-name="P107"><text:span text:style-name="T233">SERV</text:span>.</text:p>
          </table:table-cell>
          <table:table-cell table:style-name="Tabela3.C2" office:value-type="string">
            <text:p text:style-name="P108">01</text:p>
          </table:table-cell>
          <table:table-cell table:style-name="Tabela3.E2" office:value-type="string">
            <text:p text:style-name="P18"/>
          </table:table-cell>
          <table:table-cell table:style-name="Tabela3.E2" office:value-type="string">
            <text:p text:style-name="P18"/>
          </table:table-cell>
        </table:table-row>
        <table:table-row table:style-name="Tabela3.1">
          <table:table-cell table:style-name="Tabela3.A2" office:value-type="string">
            <text:p text:style-name="P173">0<text:span text:style-name="T192">2</text:span></text:p>
          </table:table-cell>
          <table:table-cell table:style-name="Tabela3.B2" office:value-type="string">
            <text:list xml:id="list200954448089201" text:continue-list="list4141754934" text:style-name="L1">
              <text:list-header>
                <text:p text:style-name="P245"><text:span text:style-name="T174">Google Workspace Business Starter</text:span><text:span text:style-name="T172">:</text:span></text:p>
              </text:list-header>
              <text:list-item>
                <text:p text:style-name="P253"><text:span text:style-name="T222">20 </text:span>(vinte) <text:span text:style-name="T222">contas de e-mail com 30GB por conta em pool configurável;</text:span></text:p>
              </text:list-item>
              <text:list-item>
                <text:p text:style-name="P253">A<text:span text:style-name="T222">rmazenamento em nuvem compartilhado com </text:span><text:span text:style-name="T223">o </text:span><text:span text:style-name="T222">e-mail;</text:span></text:p>
              </text:list-item>
              <text:list-item>
                <text:p text:style-name="P253">F<text:span text:style-name="T222">erramentas online de edição de textos e planilhas Google Docs e Spreadsheets, Google Meet para 100 usuários simultâneos, Drive, Calendar, Chat, Forms;</text:span></text:p>
              </text:list-item>
              <text:list-item>
                <text:p text:style-name="P254"><text:span text:style-name="T170">D</text:span><text:span text:style-name="T222">om</text:span><text:span text:style-name="T218">í</text:span><text:span text:style-name="T222">nio: @camararegistro.sp.gov.br.</text:span></text:p>
              </text:list-item>
              <text:list-item>
                <text:p text:style-name="P255">Vigência:<text:span text:style-name="T170"> </text:span><text:span text:style-name="T184">12</text:span> (doze) meses.</text:p>
              </text:list-item>
            </text:list>
          </table:table-cell>
          <table:table-cell table:style-name="Tabela3.C2" office:value-type="string">
            <text:p text:style-name="P177"><text:span text:style-name="T233">SERV</text:span>.</text:p>
          </table:table-cell>
          <table:table-cell table:style-name="Tabela3.C2" office:value-type="string">
            <text:p text:style-name="P36">01</text:p>
          </table:table-cell>
          <table:table-cell table:style-name="Tabela3.E2" office:value-type="string">
            <text:p text:style-name="P18"/>
          </table:table-cell>
          <table:table-cell table:style-name="Tabela3.E2" office:value-type="string">
            <text:p text:style-name="P18"/>
          </table:table-cell>
        </table:table-row>
      </table:table>
      <text:p text:style-name="P17"/>
      <text:p text:style-name="P5">........................................., <text:s/>.......... de ...................................... de 202<text:span text:style-name="T182">3</text:span>.</text:p>
      <text:p text:style-name="P17"/>
      <text:p text:style-name="P5"><text:span text:style-name="T205">_____________________________________</text:span></text:p>
      <text:p text:style-name="P61">Assinatura e identificação do Representante</text:p>
      <text:p text:style-name="P61">e carimbo da empresa</text:p>
      <text:p text:style-name="P58">Razão Social da empresa licitante</text:p>
      <text:p text:style-name="P58">Endereço da empresa licitante</text:p>
      <text:p text:style-name="P58">Telefone/Fax da empresa licitante</text:p>
      <text:p text:style-name="P58">CNPJ da empresa licita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pitch="variable"/>
    <style:font-face style:name="Roboto" svg:font-family="Roboto, Helvetica, Arial, sans-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2cm" draw:visible-area-height="2.952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29"><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86"><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29</text:page-number></text:span><text:span text:style-name="MT7"><text:s/>de </text:span><text:span text:style-name="MT7"><text:page-count style:num-format="1">29</text:page-count></text:span></text:p>
        <text:p text:style-name="MP7"/>
        <text:p text:style-name="MP8"/>
      </style:header>
      <style:footer>
        <text:p text:style-name="MP9"><draw:frame draw:style-name="Mfr3" draw:name="Quadro1" text:anchor-type="char" svg:x="3.198cm" svg:y="28.489cm" svg:width="15.953cm" svg:height="0.422cm" draw:z-index="0"><draw:text-box><text:p text:style-name="MP10">Rubrica: 1ª (Presidente) ......................... <text:s/>2ª (Controlador Interno) ......................... <text:s/>Visto do Jurídico .........................</text:p></draw:text-box></draw:frame><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9-11T20:09:52.082000000</dc:date>
    <meta:editing-cycles>29</meta:editing-cycles>
    <meta:editing-duration>P20DT1H34M59S</meta:editing-duration>
    <meta:generator>LibreOffice/7.2.6.2$Windows_X86_64 LibreOffice_project/b0ec3a565991f7569a5a7f5d24fed7f52653d754</meta:generator>
    <meta:print-date>2023-09-11T19:32:39.593000000</meta:print-date>
    <meta:document-statistic meta:table-count="3" meta:image-count="0" meta:object-count="1" meta:page-count="29" meta:paragraph-count="539" meta:word-count="9346" meta:character-count="64265" meta:non-whitespace-character-count="55131"/>
  </office:meta>
</office:document-meta>
</file>